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uin- en Kruidbergerweg 89 te Santpoort-Noord, aanbrengen verharding t.b.v. opslag contain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 </text:p>
            <text:p text:style-name="common-al">
            <text:span text:style-name="nadrukvet">Santpoort-Noord </text:span>
          </text:p>
            <text:p text:style-name="last-al">Duin- en Kruidbergerweg 89, aanbrengen verharding t.b.v. opslag containers (20/10/2020) 104502-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01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1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1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4502-2020</meta:user-defined>
    <dc:language>nl</dc:language>
    <meta:user-defined meta:name="OVERHEID.EPSG28992/DC.spatial">103287.7 493929</meta:user-defined>
    <meta:user-defined meta:name="DC.title">Ingetrokken ingediende aanvraag omgevingsvergunning Duin- en Kruidbergerweg 89 te Santpoort-Noord, aanbrengen verharding t.b.v. opslag containers</meta:user-defined>
    <meta:user-defined meta:name="OVERHEID.PostcodeHuisnummer/OVERHEIDop.postcodeHuisnummer">2071LG 89</meta:user-defined>
    <meta:user-defined meta:name="OVERHEIDop.straatnaam">Duin- en Kruidbergerweg</meta:user-defined>
    <meta:user-defined meta:name="OVERHEIDop.woonplaats">Santpoort-Noord</meta:user-defined>
    <meta:user-defined meta:name="DCTERMS.W3CDTF/DCTERMS.available">2020-10-29</meta:user-defined>
    <meta:user-defined meta:name="DCTERMS.W3CDTF/OVERHEIDop.jaargang">2020</meta:user-defined>
    <meta:user-defined meta:name="OVERHEIDop.publicationIssue">280013</meta:user-defined>
    <meta:user-defined meta:name="OVERHEIDop.GmbID/DC.identifier">gmb-2020-280013</meta:user-defined>
    <meta:user-defined meta:name="OVERHEIDop.versieInformatie"/>
  </office:meta>
</office:document-meta>
</file>