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uis te Wissenlaan 52 te Santpoort-Noord,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 </text:p>
            <text:p text:style-name="common-al">
            <text:span text:style-name="nadrukvet">Santpoort-Noord </text:span>
          </text:p>
            <text:p text:style-name="last-al">Huis te Wissenlaan 52, plaatsen overkapping (20/10/2020) 103191-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191-2020</meta:user-defined>
    <dc:language>nl</dc:language>
    <meta:user-defined meta:name="OVERHEID.EPSG28992/DC.spatial">104290.3 494599.8</meta:user-defined>
    <meta:user-defined meta:name="DC.title">Ingetrokken ingediende aanvraag omgevingsvergunning Huis te Wissenlaan 52 te Santpoort-Noord, plaatsen overkapping</meta:user-defined>
    <meta:user-defined meta:name="OVERHEID.PostcodeHuisnummer/OVERHEIDop.postcodeHuisnummer">2071SW 52</meta:user-defined>
    <meta:user-defined meta:name="OVERHEIDop.straatnaam">Huis te Wissenlaan</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06</meta:user-defined>
    <meta:user-defined meta:name="OVERHEIDop.GmbID/DC.identifier">gmb-2020-280006</meta:user-defined>
    <meta:user-defined meta:name="OVERHEIDop.versieInformatie"/>
  </office:meta>
</office:document-meta>
</file>