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aliseren snelstraat Coronatesten); 711950; 26-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 2096, nabij Franciscusweg 10 (realiseren snelstraat Coronatesten); 711950; 26-10-2020; Status: Ingekomen, gemeente Hilversum</text:span>
          </text:p>
            <text:p text:style-name="common-al"/>
            <text:p text:style-name="common-al">Datum indiening aanvraag: 26-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000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0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0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1950</meta:user-defined>
    <meta:user-defined meta:name="DCTERMS.abstract">realiseren snelstraat Coronatesten</meta:user-defined>
    <dc:language>nl</dc:language>
    <meta:user-defined meta:name="OVERHEID.EPSG28992/DC.spatial">138277.503 469524.775</meta:user-defined>
    <meta:user-defined meta:name="DC.title">(realiseren snelstraat Coronatesten); 711950; 26-10-20; Aanvraag omgevingsvergunning</meta:user-defined>
    <meta:user-defined meta:name="OVERHEID.PostcodeHuisnummer/OVERHEIDop.postcodeHuisnummer">1216SK 10</meta:user-defined>
    <meta:user-defined meta:name="OVERHEIDop.straatnaam">Franciscusweg</meta:user-defined>
    <meta:user-defined meta:name="OVERHEIDop.woonplaats">Hilversum</meta:user-defined>
    <meta:user-defined meta:name="DCTERMS.W3CDTF/DCTERMS.available">2020-10-29</meta:user-defined>
    <meta:user-defined meta:name="DCTERMS.W3CDTF/OVERHEIDop.jaargang">2020</meta:user-defined>
    <meta:user-defined meta:name="OVERHEIDop.publicationIssue">280001</meta:user-defined>
    <meta:user-defined meta:name="OVERHEIDop.GmbID/DC.identifier">gmb-2020-280001</meta:user-defined>
    <meta:user-defined meta:name="OVERHEIDop.versieInformatie"/>
  </office:meta>
</office:document-meta>
</file>