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ardwei 10 en 12 het bouwen van 2 woningen type 2 onder 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ardwei 10 en 12 OV20200910 het bouwen van 2 woningen type 2 onder 1 kap (Noardwei 10 en 12) (19-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99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80.567 562631.835</meta:user-defined>
    <meta:user-defined meta:name="DC.title">Ingekomen aanvraag, Sneek, Noardwei 10 en 12 het bouwen van 2 woningen type 2 onder 1 kap</meta:user-defined>
    <meta:user-defined meta:name="OVERHEID.PostcodeHuisnummer/OVERHEIDop.postcodeHuisnummer">8603GG 6</meta:user-defined>
    <meta:user-defined meta:name="OVERHEIDop.straatnaam">Gerritshof</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79993</meta:user-defined>
    <meta:user-defined meta:name="OVERHEIDop.GmbID/DC.identifier">gmb-2020-279993</meta:user-defined>
    <meta:user-defined meta:name="OVERHEIDop.versieInformatie"/>
  </office:meta>
</office:document-meta>
</file>