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22-H 1053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kade 22-H 1053VC Amsterdam voor het veranderen van de begane grond, maken van een aanbouw met daaronder een kelder en het plaatsen van een tuintrap, 10-10-2020.</text:p>
            <text:p text:style-name="common-al">Dossiernummer Z2020-W01047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8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begane grond, maken van een aanbouw met daaronder een kelder en het plaatsen van een tuintrap</meta:user-defined>
    <dc:language>nl</dc:language>
    <meta:user-defined meta:name="OVERHEID.EPSG28992/DC.spatial">119644.000089292 487037.000461441</meta:user-defined>
    <meta:user-defined meta:name="DC.title">Aanvraag omgevingsvergunning Bilderdijkkade 22-H 1053VC Amsterdam</meta:user-defined>
    <meta:user-defined meta:name="OVERHEID.PostcodeHuisnummer/OVERHEIDop.postcodeHuisnummer">1053VC 22</meta:user-defined>
    <meta:user-defined meta:name="OVERHEIDop.straatnaam">Bilderdijkkade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85</meta:user-defined>
    <meta:user-defined meta:name="OVERHEIDop.GmbID/DC.identifier">gmb-2020-279985</meta:user-defined>
    <meta:user-defined meta:name="OVERHEIDop.versieInformatie"/>
  </office:meta>
</office:document-meta>
</file>