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slopen van bestaande woningen in beschermd stads-of dorpsgezicht - Oliestraat-Maaskade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slopen van bestaande woningen in beschermd stads-of dorpsgezicht (zaaknr.:     Z/20/266007 )</text:p>
            <text:p text:style-name="common-al">Locatie: Oliestraat-Maaskade te Grave postcodegebied 5361</text:p>
            <text:p text:style-name="common-al">        kad. bekend gemeente Grave, </text:p>
            <text:p text:style-name="common-al">                sectie B, nr. 01784 sectie B, nr. 01860 sectie B, nr. 01960 </text:p>
            <text:p text:style-name="common-al">Datum ontvangen: 23 okto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799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441 418991</meta:user-defined>
    <meta:user-defined meta:name="DC.title">Gemeente Grave– Omgevingsvergunning aangevraagd voor het slopen van bestaande woningen in beschermd stads-of dorpsgezicht - Oliestraat-Maaskade te Grave</meta:user-defined>
    <meta:user-defined meta:name="OVERHEIDop.straatnaam">Oliestraat</meta:user-defined>
    <meta:user-defined meta:name="OVERHEIDop.woonplaats">Grav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72</meta:user-defined>
    <meta:user-defined meta:name="OVERHEIDop.GmbID/DC.identifier">gmb-2020-279972</meta:user-defined>
    <meta:user-defined meta:name="OVERHEIDop.versieInformatie"/>
  </office:meta>
</office:document-meta>
</file>