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uitbreiden van bestaande loods incl huisvesting seizoensarbeiders - Turnhoutseweg 5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uitbreiden van bestaande loods incl huisvesting seizoensarbeiders (zaaknr.: Z/20/259669)</text:p>
            <text:p text:style-name="common-al">Locatie: Turnhoutseweg 5, 5438 NR Gassel</text:p>
            <text:p text:style-name="common-al">Datum verzending: 23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99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2162 416336</meta:user-defined>
    <meta:user-defined meta:name="DC.title">Gemeente Grave– Reguliere Omgevingsvergunning verleend voor het uitbreiden van bestaande loods incl huisvesting seizoensarbeiders - Turnhoutseweg 5 Gassel</meta:user-defined>
    <meta:user-defined meta:name="OVERHEID.PostcodeHuisnummer/OVERHEIDop.postcodeHuisnummer">5438NR 5</meta:user-defined>
    <meta:user-defined meta:name="OVERHEIDop.straatnaam">Turnhoutseweg</meta:user-defined>
    <meta:user-defined meta:name="OVERHEIDop.woonplaats">Gassel</meta:user-defined>
    <meta:user-defined meta:name="DCTERMS.W3CDTF/DCTERMS.available">2020-10-28</meta:user-defined>
    <meta:user-defined meta:name="DCTERMS.W3CDTF/OVERHEIDop.jaargang">2020</meta:user-defined>
    <meta:user-defined meta:name="OVERHEIDop.publicationIssue">279968</meta:user-defined>
    <meta:user-defined meta:name="OVERHEIDop.GmbID/DC.identifier">gmb-2020-279968</meta:user-defined>
    <meta:user-defined meta:name="OVERHEIDop.versieInformatie"/>
  </office:meta>
</office:document-meta>
</file>