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Berlagelaan wegvak west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maatregelen i.v.m. riolerings- en verhardingswerkzaamheden)</text:p>
            <text:p text:style-name="al">Zaak 704574</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Volgens de planning starten medio januari 2021 noodzakelijke vervangingswerkzaamheden van de gemeentelijke riolering in de wegen Berlagelaan (wegvak west), Reaumurlaan, Celsiuslaan (met herinrichting openbare ruimte) en Fahrenheitlaan. Tijdens de werkzaamheden zijn deze wegen niet bereikbaar voor bestuurders. Ingeschat is dat de totale werkzaamheden in het gebied ongeveer een half jaar duren.</text:p>
            <text:p text:style-name="al">Om het werk (o.a. maken van sleuven, leggen van buizen, bestrating aanpassen en opslag materialen) uit te kunnen voeren dienen de genoemde wegen of wegvakken tijdelijk te worden gesloten voor het verkeer. Uiteraard kunnen bewoners wel te voet hun woning bereiken.</text:p>
            <text:p text:style-name="al">Voor de Berlagelaan, het wegvak tussen Snelliuslaan en Simon Stevinweg, zal tijdelijk eenrichtingsverkeer worden ingesteld om daarmee extra parkeergelegenheid voor de buurt –in overleg met bewoners- aan de zijde van de vijver te kunnen scheppen en de opslag van materialen mogelijk te maken. Daarbij zal vanaf de Snelliuslaan worden ingereden. Die keuze is gemaakt omdat inrijden van de Kretschmar van Veenlaan vanaf Snelliuslaan niet is toegestaan. Zodoende blijft enige mate van verkeerscirculatie in het gebied beter mogelijk. De rijloper in het eenrichting-wegvak Berlagelaan blijft tenminste 4m1 breed waardoor voldoende breedte overblijft voor vrachtverkeer en de nood- en hulpdiensten.</text:p>
            <text:p text:style-name="al">Met tijdelijke bebording wordt een wegomleiding e.d. in de buurt aangegeven.</text:p>
            <text:p text:style-name="al">Gelet op de noodzakelijkheid van het vervangen van de riolering en herstel of aanpassing bestrating met daartegenover het zo veel mogelijk volgtijdelijk uitvoeren van het werk (per straat) en de compenserende parkeergelegenheid is de afweging dat de verkeersmaatregelen niet zodanig zijn dat deze niet goed zouden kunnen worden genomen.</text:p>
            <text:p text:style-name="al">Overeenkomstig artikel 24 van het (BABW) is overleg gevoerd met de korpschef politie en deze adviseert positief.</text:p>
            <text:p text:style-name="al">De wegen Berlagelaan, Reaumurlaan, Celsiuslaan en Fahrenheitlaan –en eventuele andere betrokken omliggende wegen- zij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 </text:p>
            <text:p text:style-name="al">
            <text:span text:style-name="nadrukvet">Burgemeester en wethouders van Hilversum besluiten;</text:span>
          </text:p>
            <text:list text:style-name="id1-3-2-2-1-18">
              <text:list-item text:style-override="id1-3-2-2-1-18-1">
                <text:number>1.</text:number>
                <text:p text:style-name="al">Door het tijdelijk plaatsen van borden C1 van bijlage 1 van het RVV 1990 (hierna de bijlage) de wegen Reaumurlaan, Celsiuslaan en Fahrenheitlaan, volgtijdelijk met de kruisingen Berlagelaan gesloten te verklaren in beide richtingen voor zover de riolerings- en verhardingswerkzaamheden dit vereisen.</text:p>
              </text:list-item>
              <text:list-item text:style-override="id1-3-2-2-1-18-2">
                <text:number>2.</text:number>
                <text:p text:style-name="al">Door het tijdelijk plaatsen van borden C2 en C3 en of C4 van de bijlage, het wegvak Berlagelaan tussen Snelliuslaan en Simon Stevinweg tijdelijk eenrichting te maken voor het verkeer en wel in de richting Snelliuslaan te sluiten.</text:p>
                <text:p text:style-name="al">.</text:p>
              </text:list-item>
              <text:list-item text:style-override="id1-3-2-2-1-18-3">
                <text:number>3.</text:number>
                <text:p text:style-name="al">Door het aanbrengen van onderborden op de borden C2, C3 en of C4 genoemd onder punt 2 met teksten ‘uitgezonderd fietsers en bromfietsers’ of woorden van gelijke strekking, fietsers en bromfietsers uit te zonderen van het ingestelde eenrichtingsverkeer wegvak Berlagelaan.</text:p>
              </text:list-item>
              <text:list-item text:style-override="id1-3-2-2-1-18-4">
                <text:number>4.</text:number>
                <text:p text:style-name="al">De onder  punt 1 en 2 danwel 3 genoemde tijdelijke maatregelen kunnen op onderdelen worden aangepast en of aangevuld indien de omstandigheden daartoe nopen of daarmee een verbetering van de tijdelijke regeling/beoogde doel ontstaat.</text:p>
              </text:list-item>
              <text:list-item text:style-override="id1-3-2-2-1-18-5">
                <text:number>5.</text:number>
                <text:p text:style-name="al">De genoemde onder 1, 2 en eventueel 3 en 4 genomen of te nemen overige tijdelijke maatregelen treden in de plaats van de vigerende verkeersbesluiten op dat betreffende onderdeel, weg of wegvak voor zover er sprake is van enige tegenstrijdigheid en blijven van kracht zolang als nodig voor het uitvoeren van de werkzaamheden, en na het opheffen van de genoemde tijdelijke maatregelen treden de bestaande besluiten op die onderdelen, wegen of wegvakken weer in werking en vervalt dit onderhavige besluit.  </text:p>
              </text:list-item>
            </text:list>
            <text:p text:style-name="al">Hilversum, 26 oktober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29 okto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70457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9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04574</meta:user-defined>
    <meta:user-defined meta:name="DCTERMS.abstract">tijdelijk eenrichtingsverkeer en geslotenverklaringen ivm riolerings- en verhardingswerkzaamheden Berlagelaan west e.o.</meta:user-defined>
    <dc:language>nl</dc:language>
    <meta:user-defined meta:name="OVERHEID.Gemeente/DC.spatial">Hilversum</meta:user-defined>
    <meta:user-defined meta:name="OVERHEID.EPSG28992/DC.spatial">140881.329 472106.655</meta:user-defined>
    <meta:user-defined meta:name="DC.title">Ontwerpbesluit tijdelijke verkeersregeling Berlagelaan wegvak west e.o.</meta:user-defined>
    <meta:user-defined meta:name="OVERHEID.PostcodeHuisnummer/OVERHEIDop.postcodeHuisnummer">1222LP 19</meta:user-defined>
    <meta:user-defined meta:name="OVERHEIDop.straatnaam">Celsiuslaan</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79963</meta:user-defined>
    <meta:user-defined meta:name="OVERHEIDop.GmbID/DC.identifier">gmb-2020-279963</meta:user-defined>
    <meta:user-defined meta:name="OVERHEIDop.versieInformatie"/>
  </office:meta>
</office:document-meta>
</file>