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terrasvergunning - houden van een zomer- en winterterras  - Hamseweg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Hamseweg 31, het houden van een zomer- en winterterras, 22-01-2020. Rechtsmiddel: Bezwaar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9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3101</meta:user-defined>
    <dc:language>nl</dc:language>
    <meta:user-defined meta:name="OVERHEID.EPSG28992/DC.spatial">154165,58 465705,64</meta:user-defined>
    <meta:user-defined meta:name="DC.title">Gemeente Amersfoort, Hoogland/Hoogland-West - verlening terrasvergunning - houden van een zomer- en winterterras  - Hamseweg 31, Amersfoort</meta:user-defined>
    <meta:user-defined meta:name="OVERHEID.PostcodeHuisnummer/OVERHEIDop.postcodeHuisnummer">3828AA 31</meta:user-defined>
    <meta:user-defined meta:name="OVERHEIDop.straatnaam">Hamseweg</meta:user-defined>
    <meta:user-defined meta:name="OVERHEIDop.woonplaats">Hoog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96</meta:user-defined>
    <meta:user-defined meta:name="OVERHEIDop.GmbID/DC.identifier">gmb-2020-27996</meta:user-defined>
    <meta:user-defined meta:name="OVERHEIDop.versieInformatie"/>
  </office:meta>
</office:document-meta>
</file>