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ningin Marialaan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appartementen met parkeerkelder ter hoogte van Koningin Marialaan 21 in Den Haag. De aanvraag is ingediend voor de periode van 4 januari 2021 tot en met 17 december 2021</text:p>
            <text:p text:style-name="common-al"/>
            <text:p text:style-name="common-al">Ons kenmerk: 01696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Koningin Marialaan 21</text:p>
            <text:p text:style-name="tussenkopcur">
            <text:span text:style-name="nadrukvet">Datum bekendmaking besluit:</text:span>
          </text:p>
            <text:p text:style-name="common-al">27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94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4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4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696IBA20/7760478</meta:user-defined>
    <meta:user-defined meta:name="DCTERMS.abstract">Het realiseren van appartementen met parkeerkelder ter hoogte van Koningin Marialaan 21 in Den Haag. De aanvraag is ingediend voor de periode van 4 januari 2021 tot en met 17 december 2021</meta:user-defined>
    <dc:language>nl</dc:language>
    <meta:user-defined meta:name="OVERHEID.EPSG28992/DC.spatial">82822.18 455482.6</meta:user-defined>
    <meta:user-defined meta:name="DC.title">Apv vergunning - Besluiten, Koningin Marialaan 21 te Den Haag</meta:user-defined>
    <meta:user-defined meta:name="OVERHEID.PostcodeHuisnummer/OVERHEIDop.postcodeHuisnummer">2595CL 108</meta:user-defined>
    <meta:user-defined meta:name="OVERHEIDop.straatnaam">Juliana van Stolberglaan</meta:user-defined>
    <meta:user-defined meta:name="OVERHEIDop.woonplaats">'s-Gravenhage</meta:user-defined>
    <meta:user-defined meta:name="DCTERMS.W3CDTF/DCTERMS.available">2020-10-28</meta:user-defined>
    <meta:user-defined meta:name="OVERHEIDop.externeBijlage">DMSPLATO-#38182724-v1-BM 201026 01696IBA20 Koni...|exb-2020-57795</meta:user-defined>
    <meta:user-defined meta:name="DCTERMS.W3CDTF/OVERHEIDop.jaargang">2020</meta:user-defined>
    <meta:user-defined meta:name="OVERHEIDop.publicationIssue">279949</meta:user-defined>
    <meta:user-defined meta:name="OVERHEIDop.GmbID/DC.identifier">gmb-2020-279949</meta:user-defined>
    <meta:user-defined meta:name="OVERHEIDop.versieInformatie"/>
  </office:meta>
</office:document-meta>
</file>