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mbachsingel 1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mbachsingel 13 te Tegelen</text:span>
          </text:p>
            <text:p text:style-name="common-al">Voor het gedeeltelijk intern slopen van een woning</text:p>
            <text:p text:style-name="common-al">Afrondingsbrief verzonden op 26 oktober 2020</text:p>
            <text:p text:style-name="common-al">Kenmerk 2020-16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9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30.78 371708.16</meta:user-defined>
    <meta:user-defined meta:name="OVERHEID.EPSG28992/DC.spatial">208928.74 371675.22</meta:user-defined>
    <meta:user-defined meta:name="DC.title">Geaccepteerde sloopmelding - Wambachsingel 13 te Tegelen</meta:user-defined>
    <meta:user-defined meta:name="OVERHEID.PostcodeHuisnummer/OVERHEIDop.postcodeHuisnummer">5932SK 13</meta:user-defined>
    <meta:user-defined meta:name="OVERHEID.PostcodeHuisnummer/OVERHEIDop.postcodeHuisnummer">5932SK 17</meta:user-defined>
    <meta:user-defined meta:name="OVERHEIDop.straatnaam">Wambachsingel</meta:user-defined>
    <meta:user-defined meta:name="OVERHEIDop.straatnaam">Wambachsingel</meta:user-defined>
    <meta:user-defined meta:name="OVERHEIDop.woonplaats">Tegelen</meta:user-defined>
    <meta:user-defined meta:name="OVERHEIDop.woonplaats">Tegel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44</meta:user-defined>
    <meta:user-defined meta:name="OVERHEIDop.GmbID/DC.identifier">gmb-2020-279944</meta:user-defined>
    <meta:user-defined meta:name="OVERHEIDop.versieInformatie"/>
  </office:meta>
</office:document-meta>
</file>