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Marialaa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een bouwplaats ter hoogte van Koningin Marilaan 21 in Den Haag. De aanvraag is ingediend voor de periode van 26 oktober 2020 tot en met 11 december 2020.</text:p>
            <text:p text:style-name="common-al"/>
            <text:p text:style-name="common-al">Ons kenmerk: 02098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in Marialaan 21</text:p>
            <text:p text:style-name="tussenkopcur">
            <text:span text:style-name="nadrukvet">Datum bekendmaking besluit:</text:span>
          </text:p>
            <text:p text:style-name="common-al">26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4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4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4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098GGB20/7760469</meta:user-defined>
    <meta:user-defined meta:name="DCTERMS.abstract">Het inrichten van een bouwplaats ter hoogte van Koningin Marilaan 21 in Den Haag. De aanvraag is ingediend voor de periode van 26 oktober 2020 tot en met 11 december 2020.</meta:user-defined>
    <dc:language>nl</dc:language>
    <meta:user-defined meta:name="OVERHEID.EPSG28992/DC.spatial">82832.046 455571.687</meta:user-defined>
    <meta:user-defined meta:name="DC.title">Apv vergunning - Besluiten, Koningin Marialaan 21 te Den Haag</meta:user-defined>
    <meta:user-defined meta:name="OVERHEID.PostcodeHuisnummer/OVERHEIDop.postcodeHuisnummer">2595GA 21</meta:user-defined>
    <meta:user-defined meta:name="OVERHEIDop.straatnaam">Koningin Marialaan</meta:user-defined>
    <meta:user-defined meta:name="OVERHEIDop.woonplaats">'s-Gravenhage</meta:user-defined>
    <meta:user-defined meta:name="DCTERMS.W3CDTF/DCTERMS.available">2020-10-28</meta:user-defined>
    <meta:user-defined meta:name="OVERHEIDop.externeBijlage">DMSPLATO-#38182721-v1-BM 201026 02098GGB20 Koni...|exb-2020-57789</meta:user-defined>
    <meta:user-defined meta:name="DCTERMS.W3CDTF/OVERHEIDop.jaargang">2020</meta:user-defined>
    <meta:user-defined meta:name="OVERHEIDop.publicationIssue">279942</meta:user-defined>
    <meta:user-defined meta:name="OVERHEIDop.GmbID/DC.identifier">gmb-2020-279942</meta:user-defined>
    <meta:user-defined meta:name="OVERHEIDop.versieInformatie"/>
  </office:meta>
</office:document-meta>
</file>