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en (riool)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23-10-2020, z1754179, Schadijk 6 en 8, 3905 XC te Veenendaal</text:p>
              </text:list-item>
              <text:list-item text:style-override="id1-3-2-1-1-3-2">
                <text:number>2.</text:number>
                <text:p text:style-name="al">23-10-2020, z1737713, nieuwbouwwoningen aan de Bartholomeus van der Helststraat 13 en 15, 3904 XT te Veenendaal</text:p>
              </text:list-item>
            </text:list>
            <text:p text:style-name="last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994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4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4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5607.874 449650.979</meta:user-defined>
    <meta:user-defined meta:name="OVERHEID.EPSG28992/DC.spatial">165652.617 448024.4</meta:user-defined>
    <meta:user-defined meta:name="DC.title">Verleende aansluitvergunning riool</meta:user-defined>
    <meta:user-defined meta:name="OVERHEID.PostcodeHuisnummer/OVERHEIDop.postcodeHuisnummer">3905XC 6</meta:user-defined>
    <meta:user-defined meta:name="OVERHEID.PostcodeHuisnummer/OVERHEIDop.postcodeHuisnummer">3904XT 13</meta:user-defined>
    <meta:user-defined meta:name="OVERHEIDop.straatnaam">Schadijk</meta:user-defined>
    <meta:user-defined meta:name="OVERHEIDop.straatnaam">Bartholomeus van der Helststraat</meta:user-defined>
    <meta:user-defined meta:name="OVERHEIDop.woonplaats">Veenendaal</meta:user-defined>
    <meta:user-defined meta:name="OVERHEIDop.woonplaats">Veenendaa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940</meta:user-defined>
    <meta:user-defined meta:name="OVERHEIDop.GmbID/DC.identifier">gmb-2020-279940</meta:user-defined>
    <meta:user-defined meta:name="OVERHEIDop.versieInformatie"/>
  </office:meta>
</office:document-meta>
</file>