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en <text:span text:style-name="nadrukvet">uitgebreide procedure</text:span> heeft <text:span text:style-name="nadrukvet">verleend</text:span>:</text:p>
            <text:p text:style-name="last-al"/>
            <text:list text:style-name="id1-3-2-1-1-3">
              <text:list-item text:style-override="id1-3-2-1-1-3-1">
                <text:number>1.</text:number>
                <text:p text:style-name="al">23-10-2020, UV 2020240, brandveilig gebruik, Zandstraat 36, 3901 CM te Veenendaal, deelactiviteit: gebruik. </text:p>
                <text:p text:style-name="al"/>
                <text:p text:style-name="al">De definitieve beschikking wijkt (niet) af van de ontwerpbeschikking. De verleende vergunning is in te zien in het gemeentehuis bij het Omgevingsloket. Tegen deze beschikking kan beroep worden ingesteld door: belanghebbenden die een zienswijze hebben ingebracht tegen de ontwerpbeschikking; belanghebbenden aan wie redelijkerwijs niet kan worden verweten dat zij met betrekking tot de ontwerpbeschikking geen, dan wel niet tijdig, een zienswijze hebben ingebracht; de adviseurs die over de ontwerpbeschikking hebben geadviseerd; (degenen die een zienswijze willen inbrengen tegen de wijzigingen die bij het nemen van het besluit ten opzichte van het ontwerp zijn aangebracht).</text:p>
                <text:p text:style-name="al">U kunt uw beroepsschrift richten aan Rechtbank Midden Nederland, Postbus 16005, 3500 DA Utrech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9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05.5 449021.97</meta:user-defined>
    <meta:user-defined meta:name="DC.title">Verleende omgevingsvergunning uitgebreide procedure</meta:user-defined>
    <meta:user-defined meta:name="OVERHEID.PostcodeHuisnummer/OVERHEIDop.postcodeHuisnummer">3901CM 36</meta:user-defined>
    <meta:user-defined meta:name="OVERHEIDop.straatnaam">Zandstraat</meta:user-defined>
    <meta:user-defined meta:name="OVERHEIDop.woonplaats">Veenen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35</meta:user-defined>
    <meta:user-defined meta:name="OVERHEIDop.GmbID/DC.identifier">gmb-2020-279935</meta:user-defined>
    <meta:user-defined meta:name="OVERHEIDop.versieInformatie"/>
  </office:meta>
</office:document-meta>
</file>