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F.A. Molijnlaan 1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5.</text:span>
          </text:p>
            <text:p text:style-name="common-al">Op 3 november 2020 heeft de gemeente een ontwerpbesluit genomen op de aanvraag omgevingsvergunning voor de locatie F.A. Molijnlaan 186 in Nunspeet. Het besluit betreft het brandveilig gebruik maken van Kinderdagverblijf Loofles en beva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3 november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93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3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3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9 488392</meta:user-defined>
    <meta:user-defined meta:name="DC.title">Gemeente Nunspeet - Kennisgeving ontwerpbesluit op aanvraag omgevingsvergunning F.A. Molijnlaan 186 in Nunspeet</meta:user-defined>
    <meta:user-defined meta:name="OVERHEID.PostcodeHuisnummer/OVERHEIDop.postcodeHuisnummer">8071AK 184</meta:user-defined>
    <meta:user-defined meta:name="OVERHEIDop.straatnaam">F.A. Molijnlaan</meta:user-defined>
    <meta:user-defined meta:name="OVERHEIDop.woonplaats">Nunspeet</meta:user-defined>
    <meta:user-defined meta:name="DCTERMS.W3CDTF/DCTERMS.available">2020-10-28</meta:user-defined>
    <meta:user-defined meta:name="DCTERMS.W3CDTF/OVERHEIDop.jaargang">2020</meta:user-defined>
    <meta:user-defined meta:name="OVERHEIDop.publicationIssue">279934</meta:user-defined>
    <meta:user-defined meta:name="OVERHEIDop.GmbID/DC.identifier">gmb-2020-279934</meta:user-defined>
    <meta:user-defined meta:name="OVERHEIDop.versieInformatie"/>
  </office:meta>
</office:document-meta>
</file>