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gesloten bodemenergiesysteem buiten inrichtingen voor het realiseren van een gesloten bodemenergiesysteem op de locatie Eendenkooiweg 14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oktober 2020</text:p>
            <text:p text:style-name="common-al">Kenmerk: Z-HZ_MGBBI-2020-001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991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91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91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786.68 478475</meta:user-defined>
    <meta:user-defined meta:name="DC.title">Melding aanleg gesloten bodemenergiesysteem buiten inrichtingen voor het realiseren van een gesloten bodemenergiesysteem op de locatie Eendenkooiweg 14 in Nijbroek</meta:user-defined>
    <meta:user-defined meta:name="OVERHEIDop.straatnaam">Eendenkooiweg</meta:user-defined>
    <meta:user-defined meta:name="OVERHEIDop.woonplaats">Nijbroek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916</meta:user-defined>
    <meta:user-defined meta:name="OVERHEIDop.GmbID/DC.identifier">gmb-2020-279916</meta:user-defined>
    <meta:user-defined meta:name="OVERHEIDop.versieInformatie"/>
  </office:meta>
</office:document-meta>
</file>