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56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34.257 459383.431</meta:user-defined>
    <meta:user-defined meta:name="DC.title">Geaccepteerde melding, Scherpenzeelseweg 56 Barneveld, tijdelijk lozen bemalingswater</meta:user-defined>
    <meta:user-defined meta:name="OVERHEID.PostcodeHuisnummer/OVERHEIDop.postcodeHuisnummer">3772MD 56</meta:user-defined>
    <meta:user-defined meta:name="OVERHEIDop.straatnaam">Scherpenzeelse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5</meta:user-defined>
    <meta:user-defined meta:name="OVERHEIDop.GmbID/DC.identifier">gmb-2020-279905</meta:user-defined>
    <meta:user-defined meta:name="OVERHEIDop.versieInformatie"/>
  </office:meta>
</office:document-meta>
</file>