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eakerweg/Velkemeensedijk Kootwijkerbroek, bouwen schaaps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21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90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392.293 462301.062</meta:user-defined>
    <meta:user-defined meta:name="DC.title">Ingetrokken aanvraag omgevingsvergunning, Breakerweg/Velkemeensedijk Kootwijkerbroek, bouwen schaapskooi</meta:user-defined>
    <meta:user-defined meta:name="OVERHEID.PostcodeHuisnummer/OVERHEIDop.postcodeHuisnummer">3774JM 7</meta:user-defined>
    <meta:user-defined meta:name="OVERHEIDop.straatnaam">Breakerweg</meta:user-defined>
    <meta:user-defined meta:name="OVERHEIDop.woonplaats">Kootwijkerbroe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02</meta:user-defined>
    <meta:user-defined meta:name="OVERHEIDop.GmbID/DC.identifier">gmb-2020-279902</meta:user-defined>
    <meta:user-defined meta:name="OVERHEIDop.versieInformatie"/>
  </office:meta>
</office:document-meta>
</file>