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laatsen entresolvloer en wijzigen brandcompartimentering aan het Business Park Stein 414, 6181 MA te Elsloo (O2020-095\0971145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95\0971145978 voor het plaatsen van een entresolvloer en het wijzigen van de brandcompartimentering gelegen aan het Business Park Stein 414, 6181 MA te Elsloo bij besluit van 26 okto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8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2 330039</meta:user-defined>
    <meta:user-defined meta:name="DC.title">Besluit omgevingsvergunning plaatsen entresolvloer en wijzigen brandcompartimentering aan het Business Park Stein 414, 6181 MA te Elsloo (O2020-095\0971145978)</meta:user-defined>
    <meta:user-defined meta:name="OVERHEID.PostcodeHuisnummer/OVERHEIDop.postcodeHuisnummer">6181MD 414</meta:user-defined>
    <meta:user-defined meta:name="OVERHEIDop.straatnaam">Business Park Stein</meta:user-defined>
    <meta:user-defined meta:name="OVERHEIDop.woonplaats">Elsloo</meta:user-defined>
    <meta:user-defined meta:name="DCTERMS.W3CDTF/DCTERMS.available">2020-10-28</meta:user-defined>
    <meta:user-defined meta:name="DCTERMS.W3CDTF/OVERHEIDop.jaargang">2020</meta:user-defined>
    <meta:user-defined meta:name="OVERHEIDop.publicationIssue">279890</meta:user-defined>
    <meta:user-defined meta:name="OVERHEIDop.GmbID/DC.identifier">gmb-2020-279890</meta:user-defined>
    <meta:user-defined meta:name="OVERHEIDop.versieInformatie"/>
  </office:meta>
</office:document-meta>
</file>