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nalhutteweg 402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melding ontvangen voor activiteiten waarvoor geen vergunningplicht geldt op locatie Knalhutteweg 402 te Enschede. Het betreft het kappen van 4 berken. De melding is geregistreerd onder zaaknummer V-2020-597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06 466635</meta:user-defined>
    <meta:user-defined meta:name="DC.title">Kennisgeving ontvangst melding kappen  Knalhutteweg 402 te Enschede</meta:user-defined>
    <meta:user-defined meta:name="OVERHEID.PostcodeHuisnummer/OVERHEIDop.postcodeHuisnummer">7536PA 402</meta:user-defined>
    <meta:user-defined meta:name="OVERHEIDop.straatnaam">Knalhutteweg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863</meta:user-defined>
    <meta:user-defined meta:name="OVERHEIDop.GmbID/DC.identifier">gmb-2020-279863</meta:user-defined>
    <meta:user-defined meta:name="OVERHEIDop.versieInformatie"/>
  </office:meta>
</office:document-meta>
</file>