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wijziging op een verleende vergunning voor het plaatsen van een windturbine op het perceel Broeks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oktober 2020 een besluit genomen op de aanvraag met zaaknummer Z/20/624366 voor een Omgevingsvergunning voor het wijzigen van een verleende omgevingsvergunning (kenmerk: Z/20/616246 d.d. 23-04-2020) voor het plaatsen van een kleine windmolen op locatie Broeksweg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986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6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een verleende omgevingsvergunning (kenmerk: Z/20/616246 d.d. 23-04-2020) voor het plaatsen van een kleine windmolen</meta:user-defined>
    <dc:language>nl</dc:language>
    <meta:user-defined meta:name="OVERHEID.EPSG28992/DC.spatial">218477 508411</meta:user-defined>
    <meta:user-defined meta:name="DC.title">Kennisgeving besluit op aanvraag voor een wijziging op een verleende vergunning voor het plaatsen van een windturbine op het perceel Broeksweg 1 in Dalfsen</meta:user-defined>
    <meta:user-defined meta:name="OVERHEID.PostcodeHuisnummer/OVERHEIDop.postcodeHuisnummer">7722WD 1</meta:user-defined>
    <meta:user-defined meta:name="OVERHEIDop.straatnaam">Broeksweg</meta:user-defined>
    <meta:user-defined meta:name="OVERHEIDop.woonplaats">Dalf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9860</meta:user-defined>
    <meta:user-defined meta:name="OVERHEIDop.GmbID/DC.identifier">gmb-2020-279860</meta:user-defined>
    <meta:user-defined meta:name="OVERHEIDop.versieInformatie"/>
  </office:meta>
</office:document-meta>
</file>