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kozijnen voor garagedeuren, Albert Verweijstraat 33 te Hazerswoude-Rijndijk, V2020/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bert Verweijstraat 33 te Hazerswoude-Rijndijk</text:p>
            <text:p text:style-name="common-al">2394 TK</text:p>
            <text:p text:style-name="common-al">V2020/045</text:p>
            <text:p text:style-name="common-al"> vervangen  kozijnen voor garagedeuren</text:p>
            <text:p text:style-name="last-al">Datum indiening: 2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8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26 459973</meta:user-defined>
    <meta:user-defined meta:name="DC.title">Gemeente Alphen aan den Rijn - aanvraag omgevingsvergunning:  vervangen kozijnen voor garagedeuren, Albert Verweijstraat 33 te Hazerswoude-Rijndijk, V2020/045</meta:user-defined>
    <meta:user-defined meta:name="OVERHEID.PostcodeHuisnummer/OVERHEIDop.postcodeHuisnummer">2394TK 33</meta:user-defined>
    <meta:user-defined meta:name="OVERHEIDop.straatnaam">Albert Verweijstraat</meta:user-defined>
    <meta:user-defined meta:name="OVERHEIDop.woonplaats">Hazerswoude-Rijndij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86</meta:user-defined>
    <meta:user-defined meta:name="OVERHEIDop.GmbID/DC.identifier">gmb-2020-27986</meta:user-defined>
    <meta:user-defined meta:name="OVERHEIDop.versieInformatie"/>
  </office:meta>
</office:document-meta>
</file>