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hinder ontheffing ingetrokken – Fiets- en voetgangersonderdoorgang bij tramhalte Onde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7491</text:span>
          </text:p>
            <text:p text:style-name="common-al">De aanvraag geluidhinder ontheffing voor schoonmaak en schilderwerkzaamheden van 26 oktober t/m 6 november 2020 met de locatie fiets- en voetgangersonderdoorgang bij tramhalte Onderuit is op 27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85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5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5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67491</meta:user-defined>
    <dc:language>nl</dc:language>
    <meta:user-defined meta:name="OVERHEID.EPSG28992/DC.spatial">119853.673 480184.764</meta:user-defined>
    <meta:user-defined meta:name="DC.title">Gemeente Amstelveen – aanvraag geluidhinder ontheffing ingetrokken – Fiets- en voetgangersonderdoorgang bij tramhalte Onderuit</meta:user-defined>
    <meta:user-defined meta:name="OVERHEID.PostcodeHuisnummer/OVERHEIDop.postcodeHuisnummer">1181KW 587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851</meta:user-defined>
    <meta:user-defined meta:name="OVERHEIDop.GmbID/DC.identifier">gmb-2020-279851</meta:user-defined>
    <meta:user-defined meta:name="OVERHEIDop.versieInformatie"/>
  </office:meta>
</office:document-meta>
</file>