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27 te Nijmegen: Hertogstraat 127 Cafe Royal 2 kanssp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0</text:p>
            <text:p text:style-name="common-al">
            <text:span text:style-name="nadrukvet">Omschrijving: </text:span>Hertogstraat 127 Cafe Royal 2 kansspelautomaten voor 1 jaar (Hertogstraat 127 te Nijmegen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0.0551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0-2020</text:p>
            <text:p text:style-name="common-al">
            <text:span text:style-name="nadrukvet">Definitieve beschikking verzonden: </text:span>22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oktober 2020 tot en met 3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693808A-FD77-42F4-AEA4-90A8CB2D5D32" xlink:type="simple">http://www.nijmegen.nl/vergunningpagina/?guid=7693808A-FD77-42F4-AEA4-90A8CB2D5D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84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77.13 428579.85</meta:user-defined>
    <meta:user-defined meta:name="DC.title">Hertogstraat 127 te Nijmegen: Hertogstraat 127 Cafe Royal 2 kansspelautomaten voor 1 jaar - apv vergunning – Bijzondere wetten  - Vergunning verleend</meta:user-defined>
    <meta:user-defined meta:name="OVERHEID.PostcodeHuisnummer/OVERHEIDop.postcodeHuisnummer">6511RX 125</meta:user-defined>
    <meta:user-defined meta:name="OVERHEIDop.straatnaam">Hertogstraat</meta:user-defined>
    <meta:user-defined meta:name="OVERHEIDop.woonplaats">Nijme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846</meta:user-defined>
    <meta:user-defined meta:name="OVERHEIDop.GmbID/DC.identifier">gmb-2020-279846</meta:user-defined>
    <meta:user-defined meta:name="OVERHEIDop.versieInformatie"/>
  </office:meta>
</office:document-meta>
</file>