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locaties in de Gemeente Nijmegen: 2 tm 16 november 2020 meerdere locaties6 Trusstorens en 18 vlaggenmasten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2 tm 16 november 2020 meerdere locaties6 Trusstorens en 18 vlaggenmasten Objectvergunning (meerdere locaties in de Gemeen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555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20</text:p>
            <text:p text:style-name="common-al">
            <text:span text:style-name="nadrukvet">Definitieve beschikking verzonden: </text:span>26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0 tot en met 7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F1152A4-9FB8-4F09-A432-FFF55FBF7FF8" xlink:type="simple">http://www.nijmegen.nl/vergunningpagina/?guid=7F1152A4-9FB8-4F09-A432-FFF55FBF7F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3.92 429535.19</meta:user-defined>
    <meta:user-defined meta:name="DC.title">meerdere locaties in de Gemeente Nijmegen: 2 tm 16 november 2020 meerdere locaties6 Trusstorens en 18 vlaggenmasten Objectvergunning - apv vergunning – Bijzondere wetten  - Vergunning verleend</meta:user-defined>
    <meta:user-defined meta:name="OVERHEID.PostcodeHuisnummer/OVERHEIDop.postcodeHuisnummer">6541AD 18</meta:user-defined>
    <meta:user-defined meta:name="OVERHEIDop.straatnaam">Havenweg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44</meta:user-defined>
    <meta:user-defined meta:name="OVERHEIDop.GmbID/DC.identifier">gmb-2020-279844</meta:user-defined>
    <meta:user-defined meta:name="OVERHEIDop.versieInformatie"/>
  </office:meta>
</office:document-meta>
</file>