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- Locatie thv Grote Straat  te Nijmegen: 6 november tot 18 december 2020 Waalkade Surinaams eten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0</text:p>
            <text:p text:style-name="common-al">
            <text:span text:style-name="nadrukvet">Omschrijving: </text:span>6 november tot 18 december 2020 Waalkade Surinaams eten tijdelijke standplaats (Waalkade - Locatie thv Grote Straat  te Nijmege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554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0-2020</text:p>
            <text:p text:style-name="common-al">
            <text:span text:style-name="nadrukvet">Definitieve beschikking verzonden: </text:span>26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0 tot en met 7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39A5983-DD13-4A71-B11A-3DDCFD77855A" xlink:type="simple">http://www.nijmegen.nl/vergunningpagina/?guid=F39A5983-DD13-4A71-B11A-3DDCFD7785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84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34.96 429134.32</meta:user-defined>
    <meta:user-defined meta:name="DC.title">Waalkade - Locatie thv Grote Straat  te Nijmegen: 6 november tot 18 december 2020 Waalkade Surinaams eten tijdelijke standplaats - apv vergunning – Bijzondere wetten  - Vergunning verleend</meta:user-defined>
    <meta:user-defined meta:name="OVERHEID.PostcodeHuisnummer/OVERHEIDop.postcodeHuisnummer">6511VJ 11</meta:user-defined>
    <meta:user-defined meta:name="OVERHEIDop.straatnaam">Vismarkt</meta:user-defined>
    <meta:user-defined meta:name="OVERHEIDop.woonplaats">Nijme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842</meta:user-defined>
    <meta:user-defined meta:name="OVERHEIDop.GmbID/DC.identifier">gmb-2020-279842</meta:user-defined>
    <meta:user-defined meta:name="OVERHEIDop.versieInformatie"/>
  </office:meta>
</office:document-meta>
</file>