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naar voren plaatsen kozijn voor vergroten keuken, Aardster 283 te Alphen aan den Rijn, V2020/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283 te Alphen aan den Rijn</text:p>
            <text:p text:style-name="common-al">2403 RS</text:p>
            <text:p text:style-name="common-al">V2020/046</text:p>
            <text:p text:style-name="common-al"> naar voren plaatsen kozijn voor vergroten keuken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8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77 462747</meta:user-defined>
    <meta:user-defined meta:name="DC.title">Gemeente Alphen aan den Rijn - aanvraag omgevingsvergunning:  naar voren plaatsen kozijn voor vergroten keuken, Aardster 283 te Alphen aan den Rijn, V2020/046</meta:user-defined>
    <meta:user-defined meta:name="OVERHEID.PostcodeHuisnummer/OVERHEIDop.postcodeHuisnummer">2403RS 283</meta:user-defined>
    <meta:user-defined meta:name="OVERHEIDop.straatnaam">Aardster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4</meta:user-defined>
    <meta:user-defined meta:name="OVERHEIDop.GmbID/DC.identifier">gmb-2020-27984</meta:user-defined>
    <meta:user-defined meta:name="OVERHEIDop.versieInformatie"/>
  </office:meta>
</office:document-meta>
</file>