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leegstaande winkels naar 4 appartementen: Dr. Huber Noodtstraat 43 t/m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r. Huber Noodtstraat 43 t/m 49</text:p>
            <text:p text:style-name="common-al">Omschrijving:  verbouwen van leegstaande winkels naar 4 appartementen</text:p>
            <text:p text:style-name="common-al">Dossiernummer:  20200454</text:p>
            <text:p text:style-name="common-al">Datum verzending: 19 okto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8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31.04 442449.51</meta:user-defined>
    <meta:user-defined meta:name="DC.title">Verlenging beslistermijn aanvraag omgevingsvergunning voor het verbouwen van leegstaande winkels naar 4 appartementen: Dr. Huber Noodtstraat 43 t/m 49 in Doetinchem</meta:user-defined>
    <meta:user-defined meta:name="OVERHEID.PostcodeHuisnummer/OVERHEIDop.postcodeHuisnummer">7001DS 43</meta:user-defined>
    <meta:user-defined meta:name="OVERHEIDop.straatnaam">Dr Huber Noodtstraat</meta:user-defined>
    <meta:user-defined meta:name="OVERHEIDop.woonplaats">Doetin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27</meta:user-defined>
    <meta:user-defined meta:name="OVERHEIDop.GmbID/DC.identifier">gmb-2020-279827</meta:user-defined>
    <meta:user-defined meta:name="OVERHEIDop.versieInformatie"/>
  </office:meta>
</office:document-meta>
</file>