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 te Maastricht. Kennisgeving nieuwe aanvraag omgevingsvergunning, het versterken van de 2e en 3e verdieping en de zold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87WB</text:p>
            <text:p text:style-name="common-al">
            <text:span text:style-name="nadrukvet">Vrijthof 10 te Maastricht</text:span>
          </text:p>
            <text:p text:style-name="common-al">
            <text:span text:style-name="nadrukvet">het versterken van de 2e en 3e verdieping en de zolderdieping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8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9.51 317742.93</meta:user-defined>
    <meta:user-defined meta:name="DC.title">Vrijthof 10 te Maastricht. Kennisgeving nieuwe aanvraag omgevingsvergunning, het versterken van de 2e en 3e verdieping en de zolderdieping</meta:user-defined>
    <meta:user-defined meta:name="OVERHEID.PostcodeHuisnummer/OVERHEIDop.postcodeHuisnummer">6211LC 10</meta:user-defined>
    <meta:user-defined meta:name="OVERHEIDop.straatnaam">Vrijthof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21</meta:user-defined>
    <meta:user-defined meta:name="OVERHEIDop.GmbID/DC.identifier">gmb-2020-279821</meta:user-defined>
    <meta:user-defined meta:name="OVERHEIDop.versieInformatie"/>
  </office:meta>
</office:document-meta>
</file>