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232 De Vlasroot 12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0 besloten om de beslistermijn voor de aanvraag met zaaknummer OV 20232 voor een omgevingsvergunning op locatie De Vlasroot 12 in Valkenswaard te verlengen voor een periode van maximaal 6 weken uiterlijk voor 19 december 2020 . De aanvraag betreft het plaatsen van een gaashekwerk (legaliseren)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98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e Vlasroot 12 in Valkenswaard</meta:user-defined>
    <dc:language>nl</dc:language>
    <meta:user-defined meta:name="OVERHEID.EPSG28992/DC.spatial">161169 373519</meta:user-defined>
    <meta:user-defined meta:name="DC.title">Verlenging beslistermijn omgevingsvergunning OV 20232 De Vlasroot 12 in Valkenswaard</meta:user-defined>
    <meta:user-defined meta:name="OVERHEID.PostcodeHuisnummer/OVERHEIDop.postcodeHuisnummer">5555KR 12</meta:user-defined>
    <meta:user-defined meta:name="OVERHEIDop.straatnaam">De Vlasroot</meta:user-defined>
    <meta:user-defined meta:name="OVERHEIDop.woonplaats">Valkenswaard</meta:user-defined>
    <meta:user-defined meta:name="DCTERMS.W3CDTF/DCTERMS.available">2020-10-28</meta:user-defined>
    <meta:user-defined meta:name="DCTERMS.W3CDTF/OVERHEIDop.jaargang">2020</meta:user-defined>
    <meta:user-defined meta:name="OVERHEIDop.publicationIssue">279815</meta:user-defined>
    <meta:user-defined meta:name="OVERHEIDop.GmbID/DC.identifier">gmb-2020-279815</meta:user-defined>
    <meta:user-defined meta:name="OVERHEIDop.versieInformatie"/>
  </office:meta>
</office:document-meta>
</file>