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xploiteren van een horecabedrijf, 't Zeeuwse Weagenúus te Kaaiweg 16 Borssele - HZ_EX-2020-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augustus 2020 heeft verleend:</text:p>
            <text:p text:style-name="common-al">het exploiteren van een horecabedrijf, 't Zeeuwse Weagenúus te Kaaiweg 16 Borssel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981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150.53 382684.01</meta:user-defined>
    <meta:user-defined meta:name="DC.title">het exploiteren van een horecabedrijf, 't Zeeuwse Weagenúus te Kaaiweg 16 Borssele - HZ_EX-2020-799</meta:user-defined>
    <meta:user-defined meta:name="OVERHEID.PostcodeHuisnummer/OVERHEIDop.postcodeHuisnummer">4454PN 16</meta:user-defined>
    <meta:user-defined meta:name="OVERHEIDop.straatnaam">Kaaiweg</meta:user-defined>
    <meta:user-defined meta:name="OVERHEIDop.woonplaats">Borssel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14</meta:user-defined>
    <meta:user-defined meta:name="OVERHEIDop.GmbID/DC.identifier">gmb-2020-279814</meta:user-defined>
    <meta:user-defined meta:name="OVERHEIDop.versieInformatie"/>
  </office:meta>
</office:document-meta>
</file>