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tijdelijk afwijken bestemmingsplan voor verkoop oliebollen, Tankval 26 te Alphen aan den Rijn, V2020/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ankval 26 te Alphen aan den Rijn</text:p>
            <text:p text:style-name="common-al">2408 ZC</text:p>
            <text:p text:style-name="common-al">V2020/049</text:p>
            <text:p text:style-name="common-al"> tijdelijk afwijken bestemmingsplan voor verkoop oliebollen</text:p>
            <text:p text:style-name="last-al">Datum indiening: 22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8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93 458646</meta:user-defined>
    <meta:user-defined meta:name="DC.title">Gemeente Alphen aan den Rijn - aanvraag omgevingsvergunning: tijdelijk afwijken bestemmingsplan voor verkoop oliebollen, Tankval 26 te Alphen aan den Rijn, V2020/049</meta:user-defined>
    <meta:user-defined meta:name="OVERHEID.PostcodeHuisnummer/OVERHEIDop.postcodeHuisnummer">2408ZC 26</meta:user-defined>
    <meta:user-defined meta:name="OVERHEIDop.straatnaam">Tankval</meta:user-defined>
    <meta:user-defined meta:name="OVERHEIDop.woonplaats">Alphen aan den Rij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81</meta:user-defined>
    <meta:user-defined meta:name="OVERHEIDop.GmbID/DC.identifier">gmb-2020-27981</meta:user-defined>
    <meta:user-defined meta:name="OVERHEIDop.versieInformatie"/>
  </office:meta>
</office:document-meta>
</file>