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Molenlaan 7, 2861 LA Berg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li 2020 heeft de gemeente een aanvraag omgevingsvergunning ontvangen voor het realiseren van een bijgebouw op de locatie Molenlaan 7, 2861 LA Bergambacht. De aanvraag is geregistreerd onder zaaknummer SXO-20201588.</text:p>
            <text:p text:style-name="common-al">De beslistermijn van de aanvraag is in overleg met aanvrager opgeschort met 8 weken, besloten op 13 oktober 2020, hetgeen betekent dat de gemeente nu uiterlijk vóór 19 december 2020 een beslissing op de aanvraag zal nemen. Het indienen van bezwaar tegen deze handeling is op grond van artikel 6:3 van de Algemene wet bestuursrecht niet mogelijk.</text:p>
            <text:p text:style-name="common-al">Voor meer informatie kunt u contact opnemen via info@krimpenerwaard.nl of telefoonnummer 14 0182.</text:p>
            <text:p text:style-name="common-al"/>
            <text:p text:style-name="common-al">
            <text:span text:style-name="nadrukcur">26 oktober 2020 Gemeente Krimpenerwaard, afdeling Ruimtelijke ontwikkeling</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980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0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0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245 438914</meta:user-defined>
    <meta:user-defined meta:name="DC.title">Kennisgeving opschorten beslistermijn aanvraag omgevingsvergunning - Molenlaan 7, 2861 LA Bergambacht</meta:user-defined>
    <meta:user-defined meta:name="OVERHEID.PostcodeHuisnummer/OVERHEIDop.postcodeHuisnummer">2861LA 7</meta:user-defined>
    <meta:user-defined meta:name="OVERHEIDop.straatnaam">Molenlaan</meta:user-defined>
    <meta:user-defined meta:name="OVERHEIDop.woonplaats">Bergambacht</meta:user-defined>
    <meta:user-defined meta:name="DCTERMS.W3CDTF/DCTERMS.available">2020-10-28</meta:user-defined>
    <meta:user-defined meta:name="DCTERMS.W3CDTF/OVERHEIDop.jaargang">2020</meta:user-defined>
    <meta:user-defined meta:name="OVERHEIDop.publicationIssue">279805</meta:user-defined>
    <meta:user-defined meta:name="OVERHEIDop.GmbID/DC.identifier">gmb-2020-279805</meta:user-defined>
    <meta:user-defined meta:name="OVERHEIDop.versieInformatie"/>
  </office:meta>
</office:document-meta>
</file>