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 kappen 37 bomen voor realisatie brug, Burgemeester Bruins Slotsingel/Westkanaalweg te Alphen aan den Rijn, V2020/0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Bruins Slotsingel/Westkanaalweg te Alphen aan den Rijn</text:p>
            <text:p text:style-name="common-al"/>
            <text:p text:style-name="common-al">V2020/050</text:p>
            <text:p text:style-name="common-al"> kappen  37 bomen voor realisatie brug</text:p>
            <text:p text:style-name="last-al">Datum indiening: 22 jan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980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80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80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7360 461179</meta:user-defined>
    <meta:user-defined meta:name="DC.title">Gemeente Alphen aan den Rijn - aanvraag omgevingsvergunning:  kappen 37 bomen voor realisatie brug, Burgemeester Bruins Slotsingel/Westkanaalweg te Alphen aan den Rijn, V2020/050</meta:user-defined>
    <meta:user-defined meta:name="OVERHEID.PostcodeHuisnummer/OVERHEIDop.postcodeHuisnummer">2403NC 19a</meta:user-defined>
    <meta:user-defined meta:name="OVERHEIDop.straatnaam">Burgemeester Bruins Slotsingel</meta:user-defined>
    <meta:user-defined meta:name="OVERHEIDop.woonplaats">Alphen aan den Rijn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980</meta:user-defined>
    <meta:user-defined meta:name="OVERHEIDop.GmbID/DC.identifier">gmb-2020-27980</meta:user-defined>
    <meta:user-defined meta:name="OVERHEIDop.versieInformatie"/>
  </office:meta>
</office:document-meta>
</file>