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ligplaatsvergunning Wherekant 1B, 1442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0 besloten de ligplaatsvergunning voor Wherekant 1B, 1442CW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Lig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979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16.81 502471.22</meta:user-defined>
    <meta:user-defined meta:name="DC.title">Kennisgeving ligplaatsvergunning Wherekant 1B, 1442CW Purmerend</meta:user-defined>
    <meta:user-defined meta:name="OVERHEID.PostcodeHuisnummer/OVERHEIDop.postcodeHuisnummer">1442CW 1</meta:user-defined>
    <meta:user-defined meta:name="OVERHEIDop.straatnaam">Wherekant</meta:user-defined>
    <meta:user-defined meta:name="OVERHEIDop.woonplaats">Purmeren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798</meta:user-defined>
    <meta:user-defined meta:name="OVERHEIDop.GmbID/DC.identifier">gmb-2020-279798</meta:user-defined>
    <meta:user-defined meta:name="OVERHEIDop.versieInformatie"/>
  </office:meta>
</office:document-meta>
</file>