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Binnenhaven 2, Oldenzaalsestraat 255 en N. Maesstraat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4368 voor een ontheffing vervoer gevaarlijke stoffen : ontheffing vervoer gevaarlijke stoffen voor het laden en lossen van vuurwerk, op locatie Binnenhaven 2, Oldenzaalsestraat 255 en N. Maesstraat 43-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7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45.61 471679.87</meta:user-defined>
    <meta:user-defined meta:name="DC.title">Kennisgeving besluit op aanvraag ontheffing vervoer gevaarlijke stoffen  Binnenhaven 2, Oldenzaalsestraat 255 en N. Maesstraat 43-45</meta:user-defined>
    <meta:user-defined meta:name="OVERHEID.PostcodeHuisnummer/OVERHEIDop.postcodeHuisnummer">7547BG 111</meta:user-defined>
    <meta:user-defined meta:name="OVERHEIDop.straatnaam">Binnenhaven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95</meta:user-defined>
    <meta:user-defined meta:name="OVERHEIDop.GmbID/DC.identifier">gmb-2020-279795</meta:user-defined>
    <meta:user-defined meta:name="OVERHEIDop.versieInformatie"/>
  </office:meta>
</office:document-meta>
</file>