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79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 het plaatsen van zonnepanelen op het dak van een voormalig verdeelstation, op locatie G.J. van Heekstraat 79 (gemeentelijk monument). De aanvraag is geregistreerd onder zaaknummer V-2020-592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18 472075</meta:user-defined>
    <meta:user-defined meta:name="DC.title">Kennisgeving ontvangst aanvraag omgevingsvergunning  G.J. van Heekstraat 79 (gemeentelijk monument)</meta:user-defined>
    <meta:user-defined meta:name="OVERHEID.PostcodeHuisnummer/OVERHEIDop.postcodeHuisnummer">7521EB 79</meta:user-defined>
    <meta:user-defined meta:name="OVERHEIDop.straatnaam">G.J. van Heekstraat</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79794</meta:user-defined>
    <meta:user-defined meta:name="OVERHEIDop.GmbID/DC.identifier">gmb-2020-279794</meta:user-defined>
    <meta:user-defined meta:name="OVERHEIDop.versieInformatie"/>
  </office:meta>
</office:document-meta>
</file>