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57*"/>
    </style:style>
    <style:style style:family="table-column" style:parent-style-name="colspec" style:name="id1-3-2-2-1-4-1-3">
      <style:table-column-properties style:rel-column-width="35*"/>
    </style:style>
  </office:automatic-styles>
  <office:body>
    <office:text>
      <text:p text:style-name="new_page_staatscourant"/>
      <text:p text:style-name="single-kop-titel">Ondermandaatbesluit Buitendien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Buitendienst;</text:p>
            <text:p text:style-name="al"/>
            <text:p text:style-name="al">overwegende dat burgemeester en wethouders en de burgemeester op 13 mei 2014 de Mandaat-regeling Goeree-Overflakkee 2014 hebben vastgesteld, waarbij bevoegdheden zijn gemandateerd dan wel volmacht en machtiging is verleend;</text:p>
            <text:p text:style-name="al"/>
            <text:p text:style-name="al">dat het aanbeveling verdient de eerder op basis van de Mandaatregeling Goeree-Overflakkee 2014 verleende ondermaten te actualiseren;</text:p>
            <text:p text:style-name="al"/>
            <text:p text:style-name="al">gelet op artikel 7 van de Mandaatregeling Goeree-Overflakkee 2014;</text:p>
            <text:p text:style-name="al"/>
            <text:p text:style-name="al">besluit vast te stellen het volgende besluit:<text:span text:style-name="nadrukvet"/><text:span text:style-name="nadrukvet">Ondermandaatbesluit</text:span><text:span text:style-name="nadrukvet"> Buitendienst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in de hierna opgenomen tabel genoemde bevoegdheden mogen door de daarbij genoemde functionaris worden uitgevoerd. De nummers in de eerste kolom corresponderen met die van het Mandaatregister, behorend bij de Mandaatregeling Goeree-Overflakkee 2014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 reg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Algeme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Afdoening van meldingen en niet officiële klachten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1</text:p>
                  </table:table-cell>
                  <table:table-cell table:style-name="cell_frame_all" table:number-rows-spanned="1" table:number-columns-spanned="1">
                    <text:p text:style-name="table_al">Het aangaan van een overeenkomst inzake het in gebruik geven van gemeentelijke materialen aan derden.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4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Beheer openbare ruimte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4</text:p>
                  </table:table-cell>
                  <table:table-cell table:style-name="cell_frame_all" table:number-rows-spanned="1" table:number-columns-spanned="1">
                    <text:p text:style-name="table_al">Het verlenen van toestemming voor het tijdelijk in gebruik nemen van gemeentegrond, voor o.a. bouwketen en bouwmaterialen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7</text:p>
                  </table:table-cell>
                  <table:table-cell table:style-name="cell_frame_all" table:number-rows-spanned="1" table:number-columns-spanned="1">
                    <text:p text:style-name="table_al">Het aan de netbeheerder geven van een aanwijzing over te gaan tot het nemen van maatregelen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8</text:p>
                  </table:table-cell>
                  <table:table-cell table:style-name="cell_frame_all" table:number-rows-spanned="1" table:number-columns-spanned="1">
                    <text:p text:style-name="table_al">Het periodiek organiseren van een overleg met netbeheerders en andere betrokken partijen of belanghebbenden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0</text:p>
                  </table:table-cell>
                  <table:table-cell table:style-name="cell_frame_all" table:number-rows-spanned="1" table:number-columns-spanned="1">
                    <text:p text:style-name="table_al">Het intrekken van het instemmingsbesluit dan wel het stilleggen van de werkzaamheden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1.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Juridische zak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</text:p>
                  </table:table-cell>
                  <table:table-cell table:style-name="cell_frame_all" table:number-rows-spanned="1" table:number-columns-spanned="1">
                    <text:p text:style-name="table_al">Het besluit tot en het verrichten van privaatrechtelijke rechtshandelingen</text:p>
                  </table:table-cell>
                  <table:table-cell table:style-name="cell_frame_all" table:number-rows-spanned="1" table:number-columns-spanned="1">
                    <text:p text:style-name="table_al">Opzichters tot € 25.000 exclusief btw</text:p>
                    <text:p text:style-name="table_al">Eerste havenmeester tot </text:p>
                    <text:p text:style-name="table_al">€ 25.000 exclusief btw</text:p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8</text:p>
                  </table:table-cell>
                  <table:table-cell table:style-name="cell_frame_all" table:number-rows-spanned="1" table:number-columns-spanned="1">
                    <text:p text:style-name="table_al">Het doen van aangifte bij politie en OM alsmede voeren correspondentie met OM over afwikkeling schade</text:p>
                  </table:table-cell>
                  <table:table-cell table:style-name="cell_frame_all" table:number-rows-spanned="1" table:number-columns-spanned="1">
                    <text:p text:style-name="table_al">Opzichters</text:p>
                    <text:p text:style-name="table_al">Medewerkers Bedrijfsbureau</text:p>
                    <text:p text:style-name="table_al">Eerste havenmeester</text:p>
                    <text:p text:style-name="table_al">Havenmeesters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en beperkingen</text:p>
            <text:p text:style-name="al">De omvang van de bevoegdheid en de voorwaarden en beperkingen daaraan verbonden krachtens de Mandaatregeling Goeree-Overflakkee 2014 gelden onverkort voor de uitoefening van de bevoegdheid krachtens dit besluit, tenzij daarvan in dit besluit uitdrukkelijk is afgewe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Geldigheid</text:p>
            <text:p text:style-name="al">Dit besluit vervalt indien en voor zover burgemeester en wethouders of de burgemeester het besluit intrekken waarbij de bevoegdheid aan de teamleider Buitendienst is toegeken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 besluit</text:p>
            <text:p text:style-name="al">Het ondermandaat-, volmacht- en machtigingsbesluit afdeling Leefbaarheid en Wijk van 12 november 2015 wordt ingetrokken voor zover dat betrekking heeft op aan de teamleider Buitendienst toegekende bevoegdhe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eerste dag na die van bekendmaking en werkt terug tot en me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oktober 2020 door </text:span></text:p>
            <text:p><text:span text:style-name="functie">de teamleider Buitendienst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 (Henk) S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79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Bestuur | Organisatie en beleid</meta:user-defined>
    <meta:user-defined meta:name="DC.source">http://decentrale.regelgeving.overheid.nl/cvdr/XHTMLoutput/Historie/Goeree-Overflakkee/362954/CVDR362954_7.html</meta:user-defined>
    <meta:user-defined meta:name="OVERHEIDop.referentienummer">Z-20-125551/123991</meta:user-defined>
    <meta:user-defined meta:name="DCTERMS.alternative">Ondermandaatbesluit Buitendienst</meta:user-defined>
    <dc:language>nl</dc:language>
    <meta:user-defined meta:name="OVERHEID.Gemeente/DC.spatial">Goeree-Overflakkee</meta:user-defined>
    <meta:user-defined meta:name="DC.title">Ondermandaatbesluit Buitendiens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9791</meta:user-defined>
    <meta:user-defined meta:name="OVERHEIDop.betreftRegeling">CVDR645323_1</meta:user-defined>
    <meta:user-defined meta:name="OVERHEIDop.GmbID/DC.identifier">gmb-2020-279791</meta:user-defined>
    <meta:user-defined meta:name="xs:date/OVERHEIDop.startdatum">2020-11-04</meta:user-defined>
    <meta:user-defined meta:name="OVERHEIDop.versieInformatie"/>
  </office:meta>
</office:document-meta>
</file>