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deur/zijuitgang in tuinmuur, Tarthorst 2 te Alphen aan den Rijn, V2020/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rthorst 2 te Alphen aan den Rijn</text:p>
            <text:p text:style-name="common-al">2402 LN</text:p>
            <text:p text:style-name="common-al">V2020/051</text:p>
            <text:p text:style-name="common-al"> plaatsen deur/zijuitgang in tuinmuur </text:p>
            <text:p text:style-name="last-al">Datum indiening: 2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7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06 462628</meta:user-defined>
    <meta:user-defined meta:name="DC.title">Gemeente Alphen aan den Rijn - aanvraag omgevingsvergunning: plaatsen deur/zijuitgang in tuinmuur, Tarthorst 2 te Alphen aan den Rijn, V2020/051</meta:user-defined>
    <meta:user-defined meta:name="OVERHEID.PostcodeHuisnummer/OVERHEIDop.postcodeHuisnummer">2402LN 2</meta:user-defined>
    <meta:user-defined meta:name="OVERHEIDop.straatnaam">Tarthorst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79</meta:user-defined>
    <meta:user-defined meta:name="OVERHEIDop.GmbID/DC.identifier">gmb-2020-27979</meta:user-defined>
    <meta:user-defined meta:name="OVERHEIDop.versieInformatie"/>
  </office:meta>
</office:document-meta>
</file>