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Beukenlaan 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30 oktober 2020 gedurende zes weken (tot en met 11 december 2020) het ontwerpbestemmingsplan Beukenlaan Doorn en de daarop betrekking hebbende stukken voor iedereen ter inzage liggen (identificatienummer: NL.IMRO.1518.DOOBeukenlaan-ON01).</text:p>
            <text:p text:style-name="tussenkopcur">Wat houdt dit bestemmingsplan in?</text:p>
            <text:p text:style-name="tussenkopcur">Aan de voormalige bedrijfslocatie Beukenlaan 3 in Doorn is het voornemen om acht woningen te realiseren van het type twee onder één kap. Vier woningen worden georiënteerd op de Beukenlaan en vier woningen op een nieuw aan te leggen ontsluitingsweg, langs de zuidzijde van de locatie haaks op de Beukenlaan. De bedrijfsbebouwing op de locatie is reeds gesloopt. Omdat de ontwikkeling planologisch mogelijk te maken is een nieuw bestemmingsplan nodig. Voor het plan hoeft geen exploitatieplan vastgesteld te worden, zoals bedoeld in afd. 6.4 van de Wet op de ruimtelijke ordening (Wro) omdat een anterieure overeenkomst afgesloten is.</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4 december 2020 contact op te nemen met de heer Alfred Konijnenbelt van het team Omgevingsontwikkeling van de gemeente Utrechtse Heuvelrug, via 0343 56 56 00.</text:p>
              </text:list-item>
            </text:list>
            <text:p text:style-name="common-al">Vermeld bij uw zienswijze in het onderwerp: “Zienswijze ontwerpbestemmingsplan <text:span text:style-name="nadrukvet">“</text:span><text:span text:style-name="nadrukvet">Beukenlaan Doorn</text:span><text:span text:style-name="nadrukvet">”</text:span>.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978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8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8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18.DOOBeukenlaan-ON01</meta:user-defined>
    <dc:language>nl</dc:language>
    <meta:user-defined meta:name="OVERHEID.Gemeente/DC.spatial">Utrechtse Heuvelrug</meta:user-defined>
    <meta:user-defined meta:name="OVERHEID.EPSG28992/DC.spatial">149636.731 450123.424</meta:user-defined>
    <meta:user-defined meta:name="DC.title">Ontwerp bestemmingsplan “Beukenlaan Doorn”</meta:user-defined>
    <meta:user-defined meta:name="OVERHEID.PostcodeHuisnummer/OVERHEIDop.postcodeHuisnummer">3941BA 3</meta:user-defined>
    <meta:user-defined meta:name="OVERHEIDop.straatnaam">Beukenlaan</meta:user-defined>
    <meta:user-defined meta:name="OVERHEIDop.woonplaats">Doorn</meta:user-defined>
    <meta:user-defined meta:name="DCTERMS.W3CDTF/DCTERMS.available">2020-10-30</meta:user-defined>
    <meta:user-defined meta:name="DCTERMS.W3CDTF/OVERHEIDop.jaargang">2020</meta:user-defined>
    <meta:user-defined meta:name="OVERHEIDop.publicationIssue">279788</meta:user-defined>
    <meta:user-defined meta:name="OVERHEIDop.GmbID/DC.identifier">gmb-2020-279788</meta:user-defined>
    <meta:user-defined meta:name="OVERHEIDop.versieInformatie"/>
  </office:meta>
</office:document-meta>
</file>