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oest houdende regels omtrent het verlenen van mandaat met betrekking tot de subsidieregeling Energiefonds Samen 2020 –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est;</text:p>
            <text:p text:style-name="al"/>
            <text:p text:style-name="al">gelet op de Algemene Subsidieverordening Gemeente Soest 2020;</text:p>
            <text:p text:style-name="al"/>
            <text:p text:style-name="al">gelet op de subsidieregeling Energiefonds Samen 2020 - 2025;</text:p>
            <text:p text:style-name="al"/>
            <text:p text:style-name="al">gelet op het bepaalde in de Gemeentewet en titel 10.1, afdeling 10.1.1 van de Algemene wet bestuursrecht;</text:p>
            <text:p text:style-name="al"/>
            <text:p text:style-name="al">besluit </text:p>
            <text:p text:style-name="al"/>
            <text:p text:style-name="al">vast te stellen:</text:p>
            <text:p text:style-name="al"/>
            <text:p text:style-name="al">Mandaatbesluit Subsidieregeling Energiefonds Samen 2020 -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</text:p>
            <text:p text:style-name="al"/>
            <text:p text:style-name="al">college: het college van burgemeester en wethouders van gemeente Soest;</text:p>
            <text:p text:style-name="al"/>
            <text:p text:style-name="al">teamleider: de teamleider Leefomgeving van gemeente Soe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en ondermandaat</text:p>
            <text:list text:style-name="id1-3-2-2-2-2">
              <text:list-item text:style-override="id1-3-2-2-2-2">
                <text:number>1.</text:number>
                <text:p text:style-name="al">Het college verleent aan de teamleider mandaat voor het beslissen op aanvragen voor de subsidieregeling Energiefonds Samen 2020 - 2025.</text:p>
              </text:list-item>
              <text:list-item text:style-override="id1-3-2-2-2-3">
                <text:number>2.</text:number>
                <text:p text:style-name="al">De teamleider kan de bevoegdheden, genoemd in het eerste lid, in ondermandaat opdragen aan personen die onder zijn/haar verantwoordelijkheid werkzaam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tructie</text:p>
            <text:p text:style-name="al">De gemandateerde bevoegdheden worden uitgeoefend met inachtneming van de bepalingen van de subsidieregeling Energiefonds Samen 2020 -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 werkingtreding </text:p>
            <text:p text:style-name="al">Dit besluit treedt in werking op de dag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Soest op 20 oktober 2020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97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Bestuur | Organisatie en beleid</meta:user-defined>
    <meta:user-defined meta:name="DC.source">https://decentrale.regelgeving.overheid.nl/cvdr/xhtmloutput/Historie/Soest/607232/CVDR607232_1.html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7-01</meta:user-defined>
    <meta:user-defined meta:name="OVERHEIDop.referentienummer">2409160</meta:user-defined>
    <meta:user-defined meta:name="DCTERMS.alternative">Mandaatbesluit subsidieregeling Energiefonds Samen 2020 - 2025</meta:user-defined>
    <dc:language>nl</dc:language>
    <meta:user-defined meta:name="OVERHEID.Gemeente/DC.spatial">Soest</meta:user-defined>
    <meta:user-defined meta:name="DC.title">Besluit van het college van burgemeester en wethouders van de gemeente Soest houdende regels omtrent het verlenen van mandaat met betrekking tot de subsidieregeling Energiefonds Samen 2020 – 2025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86</meta:user-defined>
    <meta:user-defined meta:name="OVERHEIDop.betreftRegeling">CVDR645322_1</meta:user-defined>
    <meta:user-defined meta:name="OVERHEIDop.GmbID/DC.identifier">gmb-2020-279786</meta:user-defined>
    <meta:user-defined meta:name="xs:date/OVERHEIDop.startdatum">2020-10-29</meta:user-defined>
    <meta:user-defined meta:name="OVERHEIDop.versieInformatie"/>
  </office:meta>
</office:document-meta>
</file>