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Korte Dijk 27, 2871 CA Schoon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0 heeft de gemeente een aanvraag omgevingsvergunning ontvangen voor het verbouwen van een bestaand pand tot twee appartementen, op locatie Korte Dijk 27, 2871 CA in Schoonhoven. </text:p>
            <text:p text:style-name="common-al">De aanvraag is geregistreerd onder nummer SXO-20201712.</text:p>
            <text:p text:style-name="common-al">De beslistermijn van deze aanvraag is op verzoek van aanvrager opgeschort met 4 weken, besloten op 16 oktober 2020, waardoor de gemeente nu uiterlijk op 27 november 2020 een beslissing dient te nemen op de aanvraag om omgevingsvergunning. Het indienen van bezwaar tegen deze handeling is op grond van artikel 6:3 van de Algemene wet bestuursrecht niet mogelijk.</text:p>
            <text:p text:style-name="common-al"/>
            <text:p text:style-name="common-al">Voor meer informatie kunt u contact opnemen via info@krimpenerwaard.nl of telefoonnummer 14 0182.</text:p>
            <text:p text:style-name="common-al"/>
            <text:p text:style-name="common-al">
            <text:span text:style-name="nadrukcur">Stolwijk, 26 oktober 2020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7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29 439664</meta:user-defined>
    <meta:user-defined meta:name="DC.title">Kennisgeving opschorten beslistermijn aanvraag omgevingsvergunning - Korte Dijk 27, 2871 CA Schoonhoven</meta:user-defined>
    <meta:user-defined meta:name="OVERHEID.PostcodeHuisnummer/OVERHEIDop.postcodeHuisnummer">2871CA 27</meta:user-defined>
    <meta:user-defined meta:name="OVERHEIDop.straatnaam">Korte Dijk</meta:user-defined>
    <meta:user-defined meta:name="OVERHEIDop.woonplaats">Schoonhoven</meta:user-defined>
    <meta:user-defined meta:name="DCTERMS.W3CDTF/DCTERMS.available">2020-10-28</meta:user-defined>
    <meta:user-defined meta:name="DCTERMS.W3CDTF/OVERHEIDop.jaargang">2020</meta:user-defined>
    <meta:user-defined meta:name="OVERHEIDop.publicationIssue">279779</meta:user-defined>
    <meta:user-defined meta:name="OVERHEIDop.GmbID/DC.identifier">gmb-2020-279779</meta:user-defined>
    <meta:user-defined meta:name="OVERHEIDop.versieInformatie"/>
  </office:meta>
</office:document-meta>
</file>