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 bestemmingsplan voor tijdelijke bewoning bijgebouw, Katjesweg 6 te Hazerswoude-Dorp, V2020/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tjesweg 6 te Hazerswoude-Dorp</text:p>
            <text:p text:style-name="common-al">2391 NZ</text:p>
            <text:p text:style-name="common-al">V2020/052</text:p>
            <text:p text:style-name="common-al"> afwijken  bestemmingsplan voor tijdelijke bewoning bijgebouw</text:p>
            <text:p text:style-name="last-al">Datum indiening: 2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67 457454</meta:user-defined>
    <meta:user-defined meta:name="DC.title">Gemeente Alphen aan den Rijn - aanvraag omgevingsvergunning:  afwijken  bestemmingsplan voor tijdelijke bewoning bijgebouw, Katjesweg 6 te Hazerswoude-Dorp, V2020/052</meta:user-defined>
    <meta:user-defined meta:name="OVERHEID.PostcodeHuisnummer/OVERHEIDop.postcodeHuisnummer">2391NZ</meta:user-defined>
    <meta:user-defined meta:name="OVERHEIDop.straatnaam">Katjesweg</meta:user-defined>
    <meta:user-defined meta:name="OVERHEIDop.woonplaats">Hazerswoude-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7</meta:user-defined>
    <meta:user-defined meta:name="OVERHEIDop.GmbID/DC.identifier">gmb-2020-27977</meta:user-defined>
    <meta:user-defined meta:name="OVERHEIDop.versieInformatie"/>
  </office:meta>
</office:document-meta>
</file>