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een boom - Boorn 40, 9204BB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Boorn 40, 9204BB Drachten, de kap van een boom, ontvangen: 21 okto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79765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76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76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Boorn 40, 9204BB Drachten, de kap van een boom, ontvangen: 21 oktober 2020</meta:user-defined>
    <dc:language>nl</dc:language>
    <meta:user-defined meta:name="OVERHEID.EPSG28992/DC.spatial">201334.55 568099.15</meta:user-defined>
    <meta:user-defined meta:name="DC.title">Gemeente Smallingerland - aanvraag omgevingsvergunning - de kap van een boom - Boorn 40, 9204BB Drachten</meta:user-defined>
    <meta:user-defined meta:name="OVERHEID.PostcodeHuisnummer/OVERHEIDop.postcodeHuisnummer">9204BB 40</meta:user-defined>
    <meta:user-defined meta:name="OVERHEIDop.straatnaam">Boorn</meta:user-defined>
    <meta:user-defined meta:name="OVERHEIDop.woonplaats">Dracht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765</meta:user-defined>
    <meta:user-defined meta:name="OVERHEIDop.GmbID/DC.identifier">gmb-2020-279765</meta:user-defined>
    <meta:user-defined meta:name="OVERHEIDop.versieInformatie"/>
  </office:meta>
</office:document-meta>
</file>