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Eduard van Beinumstraat, Amsterdam, aanbrengen keerwanden en trappart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keerwanden en trappartijen, op de locatie Eduard van Beinumstraat (AB 2877) te Amsterdam.</text:p>
            <text:p text:style-name="common-al">Ontvangstdatum aanvraag: 23 oktober 2020</text:p>
            <text:p text:style-name="common-al">Aanvrager: Dienst Zuidas </text:p>
            <text:p text:style-name="common-al">Zaaknummer: 990932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7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804.589 483680.923</meta:user-defined>
    <meta:user-defined meta:name="DC.title">Wabo, reguliere procedure, aanvraag ontvangen, Eduard van Beinumstraat, Amsterdam, aanbrengen keerwanden en trappartijen</meta:user-defined>
    <meta:user-defined meta:name="OVERHEID.PostcodeHuisnummer/OVERHEIDop.postcodeHuisnummer">1077ZZ 2501</meta:user-defined>
    <meta:user-defined meta:name="OVERHEIDop.straatnaam">Strawinskylaan</meta:user-defined>
    <meta:user-defined meta:name="OVERHEIDop.woonplaats">Ams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59</meta:user-defined>
    <meta:user-defined meta:name="OVERHEIDop.GmbID/DC.identifier">gmb-2020-279759</meta:user-defined>
    <meta:user-defined meta:name="OVERHEIDop.versieInformatie"/>
  </office:meta>
</office:document-meta>
</file>