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gelijkstelling onderwijs Den Haa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september 2020,</text:p>
            <text:p text:style-name="al"/>
            <text:p text:style-name="al">besluit: </text:p>
            <text:p text:style-name="al">- vast te stellen de Verordening tot wijziging van de Verordening gelijkstelling onderwijs Den </text:p>
            <text:p text:style-name="al"> Haag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gelijkstelling onderwijs Den Haag 2019 wordt gewijzigd als volgt.</text:p>
            <text:p text:style-name="al"/>
            <text:p text:style-name="al">A In artikel 1.3 wordt “Algemene subsidieverordening Den Haag 2014” vervangen door: Algemene subsidieverordening Den Haag 2020. </text:p>
            <text:p text:style-name="al"/>
            <text:p text:style-name="al">B In bijlage 1, artikel 3, aanhef, wordt “Algemene subsidieverordening Den Haag 2014” vervangen door: Algemene subsidieverordening Den Haag 2020. </text:p>
            <text:p text:style-name="al"/>
            <text:p text:style-name="al">C In bijlage 2, artikel 4, tweede lid, en artikel 8, eerste lid, onder a, wordt “Algemene subsidieverordening Den Haag 2014” vervangen door: Algemene subsidieverordening Den Haag 2020.</text:p>
            <text:p text:style-name="al"/>
            <text:p text:style-name="al">D In bijlage 2, artikel 15, derde lid, wordt “Algemene subsidieverordening Den Haag 2014” vervangen door: Algemene subsidieverordening Den Haag 2020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met ingang van de dag na bekendmaking en werkt terug tot en met de inwerkingtredingsdatum van de Algemene subsidieverordening Den Haag 2020 op 1 sept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7 oktober 2020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7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Onderwijs en wetenschap | Organisatie en beleid</meta:user-defined>
    <meta:user-defined meta:name="DC.source">artikel 140 van de Wet op het primair onderwijs]|[1.0:c:BWBR0003420&amp;artikel=140&amp;g=2018-08-01</meta:user-defined>
    <meta:user-defined meta:name="DC.source">artikel 134 van de Wet op de expertisecentra]|[1.0:c:BWBR0003549&amp;artikel=134&amp;g=2018-08-01</meta:user-defined>
    <meta:user-defined meta:name="DC.source">artikel 96g van de Wet op het voortgezet onderwijs]|[1.0:c:BWBR0002399&amp;artikel=96g&amp;g=2018-08-01</meta:user-defined>
    <meta:user-defined meta:name="OVERHEIDop.referentienummer">RIS301035</meta:user-defined>
    <meta:user-defined meta:name="DCTERMS.alternative">Verordening gelijkstelling onderwijs Den Haag 2019</meta:user-defined>
    <dc:language>nl</dc:language>
    <meta:user-defined meta:name="OVERHEID.Gemeente/DC.spatial">'s-Gravenhage</meta:user-defined>
    <meta:user-defined meta:name="DC.title">Verordening gelijkstelling onderwijs Den Haag 2019</meta:user-defined>
    <meta:user-defined meta:name="DCTERMS.W3CDTF/DCTERMS.available">2020-10-28</meta:user-defined>
    <meta:user-defined meta:name="DCTERMS.W3CDTF/OVERHEIDop.jaargang">2020</meta:user-defined>
    <meta:user-defined meta:name="OVERHEIDop.externeBijlage">Raadsvoorstel|exb-2020-57756</meta:user-defined>
    <meta:user-defined meta:name="OVERHEIDop.publicationIssue">279757</meta:user-defined>
    <meta:user-defined meta:name="OVERHEIDop.betreftRegeling">CVDR615631_5</meta:user-defined>
    <meta:user-defined meta:name="xs:date/OVERHEIDop.startdatum">2020-10-29</meta:user-defined>
    <meta:user-defined meta:name="OVERHEIDop.GmbID/DC.identifier">gmb-2020-279757</meta:user-defined>
    <meta:user-defined meta:name="OVERHEIDop.versieInformatie"/>
  </office:meta>
</office:document-meta>
</file>