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4">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oest houdende regels omtrent het opwekken van zonne-energie op het dak en/of het treffen van energiebesparende maatregelen</text:p>
      <text:section text:name="regeling_id1-3-2" text:style-name="regeling">
        <text:section text:name="aanhef_id1-3-2-1" text:style-name="aanhef">
          <text:section text:name="preambule_id1-3-2-1-1" text:style-name="preambule">
            <text:p text:style-name="al">Wilt u zonne-energie opwekken op uw dak en/of energiebesparende maatregelen treffen? En u wilt anderen stimuleren dat ook te doen? Dan kunt u subsidie vragen voor de voorbereiding. Deze subsidieregeling vervalt per 01-01-2026.</text:p>
          </text:section>
        </text:section>
        <text:section text:name="regeling-tekst_id1-3-2-2" text:style-name="regeling-tekst">
          <text:section text:name="artikel_id1-3-2-2-1" text:style-name="artikel">
            <text:p text:style-name="artikel_kop_titel"><text:span text:style-name="artikel_kop_label"/> <text:span text:style-name="artikel_kop_nr"/> Waar is de subsidie voor?</text:p>
            <text:p text:style-name="al">De subsidie is voor het opstarten van een energiebesparings- of zonne-energieproject met buurtgenoten. De initiatiefnemers zijn particulieren, die niet gericht zijn op het maken van winst. In het project werken zij samen om zonne-energie-installaties op hun daken te plaatsen of om samen energiebesparende maatregelen te treffen. Het gaat om maatregelen aan de eigen woning. Voor vve’s bestaan er andere regelingen, kijk daarvoor op het Energieloket Soest. </text:p>
            <text:p text:style-name="al"/>
            <text:p text:style-name="al">
            <text:span text:style-name="nadrukondlijn">Maatregelen voor energiebesparing (de lijst is niet uitputtend):</text:span>
          </text:p>
            <text:list text:style-name="id1-3-2-2-1-5">
              <text:list-item text:style-override="id1-3-2-2-1-5-1">
                <text:number>•</text:number>
                <text:p text:style-name="al">Spouwmuurisolatie: het isoleren van bestaande spouwmuren in de thermische schil.</text:p>
              </text:list-item>
              <text:list-item text:style-override="id1-3-2-2-1-5-2">
                <text:number>•</text:number>
                <text:p text:style-name="al">Dakisolatie: het isoleren van het bestaande dak in de thermische schil, of van de bestaande zolder- of vlieringvloer (als de zolder onverwarmd is).</text:p>
              </text:list-item>
              <text:list-item text:style-override="id1-3-2-2-1-5-3">
                <text:number>•</text:number>
                <text:p text:style-name="al">Vloerisolatie en/of bodemisolatie: het isoleren van de bestaande vloer en/of de bestaande bodem (ofwel de kruipruimte) in de thermische schil.</text:p>
              </text:list-item>
              <text:list-item text:style-override="id1-3-2-2-1-5-4">
                <text:number>•</text:number>
                <text:p text:style-name="al">Gevelisolatie: het isoleren van de bestaande binnen- of buitengevel met isolatiemateriaal.</text:p>
              </text:list-item>
              <text:list-item text:style-override="id1-3-2-2-1-5-5">
                <text:number>•</text:number>
                <text:p text:style-name="al">Isolatieglas: het vervangen van glas in de thermische schil door HR++-glas of triple glas.</text:p>
              </text:list-item>
              <text:list-item text:style-override="id1-3-2-2-1-5-6">
                <text:number>•</text:number>
                <text:p text:style-name="al">Warmtepomp.</text:p>
              </text:list-item>
              <text:list-item text:style-override="id1-3-2-2-1-5-7">
                <text:number>•</text:number>
                <text:p text:style-name="al">CO<text:span text:style-name="inf">2</text:span>-gestuurd ventilatiesysteem.</text:p>
              </text:list-item>
              <text:list-item text:style-override="id1-3-2-2-1-5-8">
                <text:number>•</text:number>
                <text:p text:style-name="al">Balansventilatiesysteem met warmterugwinning.</text:p>
              </text:list-item>
              <text:list-item text:style-override="id1-3-2-2-1-5-9">
                <text:number>•</text:number>
                <text:p text:style-name="al">Isolerende deuren.</text:p>
              </text:list-item>
            </text:list>
            <text:p text:style-name="al">
            <text:span text:style-name="nadrukondlijn">Maatregelen voor energieopwekking en -opslag:</text:span>
          </text:p>
            <text:list text:style-name="id1-3-2-2-1-7">
              <text:list-item text:style-override="id1-3-2-2-1-7-1">
                <text:number>•</text:number>
                <text:p text:style-name="al">Zonnecollectoren</text:p>
              </text:list-item>
              <text:list-item text:style-override="id1-3-2-2-1-7-2">
                <text:number>•</text:number>
                <text:p text:style-name="al">Zonneboilers</text:p>
              </text:list-item>
              <text:list-item text:style-override="id1-3-2-2-1-7-3">
                <text:number>•</text:number>
                <text:p text:style-name="al">Thuisaccu/opslag</text:p>
              </text:list-item>
            </text:list>
            <text:p text:style-name="al">
            <text:span text:style-name="nadrukondlijn">Stappenplan</text:span>
          </text:p>
            <text:p text:style-name="al">Om uw huis klaar te maken voor de toekomst, adviseren wij om maatregelen in de goede volgorde te treffen. Het volgende stappenplan zorgt ervoor dat u geen spijt zult krijgen:</text:p>
            <text:list text:style-name="id1-3-2-2-1-10">
              <text:list-item text:style-override="id1-3-2-2-1-10-1">
                <text:number>1.</text:number>
                <text:p text:style-name="al">Kleine maatregelen, bespaartips in huis</text:p>
              </text:list-item>
              <text:list-item text:style-override="id1-3-2-2-1-10-2">
                <text:number>2.</text:number>
                <text:p text:style-name="al">Uw woning isoleren</text:p>
              </text:list-item>
              <text:list-item text:style-override="id1-3-2-2-1-10-3">
                <text:number>3.</text:number>
                <text:p text:style-name="al">Goed ventileren </text:p>
              </text:list-item>
              <text:list-item text:style-override="id1-3-2-2-1-10-4">
                <text:number>4.</text:number>
                <text:p text:style-name="al">Eigen duurzame energie opwekken</text:p>
              </text:list-item>
              <text:list-item text:style-override="id1-3-2-2-1-10-5">
                <text:number>5.</text:number>
                <text:p text:style-name="al">Duurzaam verwarmen en koelen</text:p>
              </text:list-item>
            </text:list>
            <text:p text:style-name="al">Meer informatie over het stappenplan, de maatregelen, financiering enzovoort vindt u op <text:a xlink:href="https://www.duurzaambouwloket.nl/gemeente" xlink:type="simple"><text:span text:style-name="nadrukondlijn">www.duurzaambouwloket.nl/soest</text:span></text:a> (het energieloket van de gemeente Soest)</text:p>
            <text:p text:style-name="al"/>
            <text:p text:style-name="al">Alleen energiebesparende maatregelen die een aanzienlijke besparing opleveren vallen onder de subsidie. Maatregelen als het waterzijdig inregelen van het verwarmingssysteem, een energiedisplay of slimme thermostaat vallen onder stap 1, en hebben minder gezamenlijke voorbereiding nodig. Het nemen van alleen dit soort maatregelen is niet voldoende voor de subsidie, maar als onderdeel van een pakket van maatregelen wel. We staan er altijd voor open nieuwe maatregelen toe te voegen.</text:p>
          </text:section>
          <text:section text:name="artikel_id1-3-2-2-2" text:style-name="artikel">
            <text:p text:style-name="artikel_kop_titel"><text:span text:style-name="artikel_kop_label"/> <text:span text:style-name="artikel_kop_nr"/> Waarvoor krijgt u subsidie?</text:p>
            <text:p text:style-name="al">U kunt subsidie krijgen voor de kosten die u maakt bij de voorbereiding en uitvoering van het project. Bijvoorbeeld:</text:p>
            <text:list text:style-name="id1-3-2-2-2-3">
              <text:list-item text:style-override="id1-3-2-2-2-3-1">
                <text:number>•</text:number>
                <text:p text:style-name="al">De communicatie en/of de marketing van het project (bijvoorbeeld de kosten voor een folder of presentatie of de huur van een ruimte voor een informatiebijeenkomst).</text:p>
              </text:list-item>
              <text:list-item text:style-override="id1-3-2-2-2-3-2">
                <text:number>•</text:number>
                <text:p text:style-name="al">De inhuur van technische, juridische en/of financiële deskundigen.</text:p>
              </text:list-item>
              <text:list-item text:style-override="id1-3-2-2-2-3-3">
                <text:number>•</text:number>
                <text:p text:style-name="al">De uitvoering van een haalbaarheidsonderzoek.</text:p>
              </text:list-item>
              <text:list-item text:style-override="id1-3-2-2-2-3-4">
                <text:number>•</text:number>
                <text:p text:style-name="al">De uitwerking van de kosten en baten.</text:p>
              </text:list-item>
            </text:list>
            <text:p text:style-name="al">Als het project slaagt en er blijft geld over, kunt u dat naar eigen inzicht gebruiken voor installaties en/of vergunningen. Voor het inkopen en plaatsen van de zonne-energie-installaties bieden wij ook een duurzaamheidslening aan. Er zijn nog meer regelingen, een actueel overzicht vindt u op het Energieloket. </text:p>
            <text:p text:style-name="al"/>
            <text:p text:style-name="al">Op het Energieloket vindt u ook het ruime lokale aanbod van expertise op het gebied van energiebesparing en -opwekking. U kunt via het Energieloket bijvoorbeeld een aanvraag indienen voor energieadvies, een warmtescan en vanaf najaar 2020 ook een adviesgesprek door een energiecoach van Energie Actief Soest en in contact komen met lokale bedrijven.</text:p>
          </text:section>
          <text:section text:name="artikel_id1-3-2-2-3" text:style-name="artikel">
            <text:p text:style-name="artikel_kop_titel"><text:span text:style-name="artikel_kop_label"/> <text:span text:style-name="artikel_kop_nr"/> Waar moet u aan voldoen?</text:p>
            <text:p text:style-name="al">Op deze subsidie zijn de voorwaarden van de Algemene Subsidieverordening Gemeente Soest 2020 van toepassing. Daarnaast vragen we van u het volgende:</text:p>
            <text:p text:style-name="al"/>
            <text:list text:style-name="id1-3-2-2-3-4">
              <text:list-item text:style-override="id1-3-2-2-3-4-1">
                <text:number>-</text:number>
                <text:p text:style-name="al">U doet aantoonbaar moeite. Wij kunnen u bellen om dit te controleren.</text:p>
              </text:list-item>
              <text:list-item text:style-override="id1-3-2-2-3-4-2">
                <text:number>-</text:number>
                <text:p text:style-name="al">Als u subsidie aanvraagt, levert u gegevens aan waarmee wij het effect van dit fonds kunnen monitoren. Dit doet u door middel van het projectverslag (zie volgend punt).</text:p>
              </text:list-item>
              <text:list-item text:style-override="id1-3-2-2-3-4-3">
                <text:number>-</text:number>
                <text:p text:style-name="al">Na het project stuurt u ons binnen 3 maanden een projectverslag. In het verslag beschrijft u hoe het opzetten van het project is gegaan en welke maatregelen u en uw buren hebben getroffen. Zo helpt u anderen die ook gezamenlijk energie willen besparen of opwekken.</text:p>
              </text:list-item>
              <text:list-item text:style-override="id1-3-2-2-3-4-4">
                <text:number>-</text:number>
                <text:p text:style-name="al">Wij kunnen u benaderen voor een interview of andere manier om uw ervaringen te delen.</text:p>
              </text:list-item>
              <text:list-item text:style-override="id1-3-2-2-3-4-5">
                <text:number>-</text:number>
                <text:p text:style-name="al">Per projectidee en locatie kunt u 1 keer subsidie aanvragen. </text:p>
              </text:list-item>
              <text:list-item text:style-override="id1-3-2-2-3-4-6">
                <text:number>-</text:number>
                <text:p text:style-name="al">U dient uw facturen en andere administratie verplicht twee jaar te bewaren. Het kan zijn dat de gemeente de besteding van het subsidiegeld controleert.</text:p>
              </text:list-item>
            </text:list>
          </text:section>
          <text:section text:name="artikel_id1-3-2-2-4" text:style-name="artikel">
            <text:p text:style-name="artikel_kop_titel"><text:span text:style-name="artikel_kop_label"/> <text:span text:style-name="artikel_kop_nr"/> Hoeveel subsidie kunt u krijgen?</text:p>
            <text:p text:style-name="al">De hoogte van de subsidie hangt af van het aantal huizen dat u bereikt met het project. Per woning die meedoet krijgt u € 150. Het kan zo zijn dat het nodig was advies in te winnen tegen betaling. Als het niet lukt om een huis mee te krijgen, mag u de factuur van dat advieswerk bijvoegen bij het projectverslag. De gemeente beoordeelt per geval of het redelijkerwijs noodzakelijk was die kosten te maken. Is dat het geval, krijgt u maximaal € 50,- per huis dat niet meedoet. Per project kunt u maximaal € 1.500 subsidie krijgen. U ontvangt het bedrag na het opsturen van het projectverslag. Bij het projectverslag stuurt u de factuur mee van de maatregelen per huis dat meedoet en/of de factuur van de eventueel gemaakte advieskosten. Dit projectverslag stuurt u binnen een jaar na goedkeuring van uw aanvraag op. </text:p>
          </text:section>
          <text:section text:name="artikel_id1-3-2-2-5" text:style-name="artikel">
            <text:p text:style-name="artikel_kop_titel"><text:span text:style-name="artikel_kop_label"/> <text:span text:style-name="artikel_kop_nr"/> Subsidieplafond</text:p>
            <text:p text:style-name="al">Het subsidieplafond wordt jaarlijks door het college van burgemeester en wethouders vastgesteld. Indien het subsidieplafond is bereikt kunnen wij geen aanvragen meer in behandeling nemen en geen subsidie meer verstrekken. Wij communiceren via de gemeentelijke website en het energieloket over de status van het subsidieplafond.</text:p>
          </text:section>
          <text:section text:name="artikel_id1-3-2-2-6" text:style-name="artikel">
            <text:p text:style-name="artikel_kop_titel"><text:span text:style-name="artikel_kop_label"/> <text:span text:style-name="artikel_kop_nr"/> Hoe vraagt u de subsidie aan?</text:p>
            <text:p text:style-name="al">U kunt op ieder moment in het jaar een aanvraag indienen. Doe dit bij voorkeur minimaal een maand voordat u het project wilt uitvoeren. Het is ook mogelijk om achteraf aanspraak te maken op de regeling. Dit kan tot twee maanden achteraf (vanaf 1 januari 2021). Let er wel op dat bij een aanvraag vooraf wij kunnen laten weten of er nog ruimte is binnen het subsidiebudget. Achteraf kan het subsidieplafond al zijn bereikt, waardoor u geen subsidie meer krijgt.</text:p>
            <text:p text:style-name="al"/>
            <text:p text:style-name="al">
            <text:span text:style-name="nadrukondlijn">Aanvraagformulier (standaard)</text:span>
          </text:p>
            <text:p text:style-name="al">In het aanvraagformulier beschrijft u:</text:p>
            <text:list text:style-name="id1-3-2-2-6-6">
              <text:list-item text:style-override="id1-3-2-2-6-6-1">
                <text:number>•</text:number>
                <text:p text:style-name="al">De activiteiten waar u subsidie voor aanvraagt.</text:p>
              </text:list-item>
              <text:list-item text:style-override="id1-3-2-2-6-6-2">
                <text:number>•</text:number>
                <text:p text:style-name="al">Het verwachte aantal huizen dat betrokken wordt.</text:p>
              </text:list-item>
              <text:list-item text:style-override="id1-3-2-2-6-6-3">
                <text:number>•</text:number>
                <text:p text:style-name="al">De toezegging zo veel mogelijk lokale bedrijven in te schakelen. Deze kunt u vinden op het Energieloket van Soest <text:a xlink:href="https://www.duurzaambouwloket.nl/gemeente" xlink:type="simple"><text:span text:style-name="nadrukondlijn">www.energieloket-soest.nl</text:span></text:a>.</text:p>
              </text:list-item>
            </text:list>
            <text:p text:style-name="al"/>
            <text:p text:style-name="al">Na ontvangst van uw aanvraag nemen wij contact met u op om uw voorstel te bespreken. Binnen 8 weken hoort u of wij uw verzoek goedkeuren of dat u nog iets moet wijzigen.</text:p>
            <text:p text:style-name="al"/>
            <text:p text:style-name="al">Als uw aanvraag is goedgekeurd, ontvangt u daar een brief over. Eindafrekening volgt na ontvangst van uw projectverslag. Dit mag u maximaal een jaar later opsturen.</text:p>
            <text:p text:style-name="al"/>
            <text:p text:style-name="al">
            <text:span text:style-name="nadrukondlijn">Projectverslag (standaard formulier)</text:span>
          </text:p>
            <text:p text:style-name="al">In het projectverslag beschrijft u:</text:p>
            <text:list text:style-name="id1-3-2-2-6-14">
              <text:list-item text:style-override="id1-3-2-2-6-14-1">
                <text:number>•</text:number>
                <text:p text:style-name="al">De ondernomen activiteiten en de kosten daarvan.</text:p>
              </text:list-item>
              <text:list-item text:style-override="id1-3-2-2-6-14-2">
                <text:number>•</text:number>
                <text:p text:style-name="al">Het aantal uur dat u aan het project kwijt bent geweest.</text:p>
              </text:list-item>
              <text:list-item text:style-override="id1-3-2-2-6-14-3">
                <text:number>•</text:number>
                <text:p text:style-name="al">Het aantal huizen dat meedoet.</text:p>
              </text:list-item>
              <text:list-item text:style-override="id1-3-2-2-6-14-4">
                <text:number>•</text:number>
                <text:p text:style-name="al">De maatregelen die u en uw buren gaan uitvoeren.</text:p>
              </text:list-item>
              <text:list-item text:style-override="id1-3-2-2-6-14-5">
                <text:number>•</text:number>
                <text:p text:style-name="al">De redenen van de huizen dat niet meedoet, indien het geval. </text:p>
              </text:list-item>
              <text:list-item text:style-override="id1-3-2-2-6-14-6">
                <text:number>•</text:number>
                <text:p text:style-name="al">U voegt de factuur van de getroffen maatregelen bij, waaruit blijkt hoeveel huizen meedoen.</text:p>
              </text:list-item>
              <text:list-item text:style-override="id1-3-2-2-6-14-7">
                <text:number>•</text:number>
                <text:p text:style-name="al">Indien u advieskosten heeft gemaakt, voegt u daar de factuur ook van bij. </text:p>
              </text:list-item>
            </text:list>
          </text:section>
          <text:section text:name="artikel_id1-3-2-2-7" text:style-name="artikel">
            <text:p text:style-name="artikel_kop_titel"><text:span text:style-name="artikel_kop_label"/> <text:span text:style-name="artikel_kop_nr"/> Hardheidsclausule </text:p>
            <text:p text:style-name="al">Indien strikte toepassing van deze subsidieregeling leidt tot onbillijkheid van overwegende aard dan wel afbreuk aan het belang dat deze regeling beoogt te beschermen, kan het college van burgemeester en wethouders van Soest afwijken van deze regeling. </text:p>
          </text:section>
          <text:section text:name="artikel_id1-3-2-2-8" text:style-name="artikel">
            <text:p text:style-name="artikel_kop_titel"><text:span text:style-name="artikel_kop_label"/> <text:span text:style-name="artikel_kop_nr"/> Inwerkingtreding </text:p>
            <text:p text:style-name="al">De subsidieregeling treedt in werking een dag na publicatie.</text:p>
          </text:section>
        </text:section>
        <text:section text:name="regeling-sluiting_id1-3-2-3" text:style-name="regeling-sluiting">
          <text:section text:name="ondertekening_id1-3-2-3-1">
            <text:p><text:span text:style-name="functie">Aldus vastgesteld door burgemeester en wethouders van Soest op 20 oktober 2020</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7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oest</meta:user-defined>
    <meta:user-defined meta:name="OVERHEID.Informatietype/DC.type">officiële publicatie</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TaxonomieBeleidsagenda/OVERHEID.category">Financiën | Organisatie en beleid</meta:user-defined>
    <meta:user-defined meta:name="DC.source">Onbekend</meta:user-defined>
    <meta:user-defined meta:name="OVERHEIDop.referentienummer">2409160</meta:user-defined>
    <meta:user-defined meta:name="DCTERMS.alternative">Subsidieregeling Energiefonds Samen 2020 - 2025</meta:user-defined>
    <dc:language>nl</dc:language>
    <meta:user-defined meta:name="OVERHEID.Gemeente/DC.spatial">Soest</meta:user-defined>
    <meta:user-defined meta:name="DC.title">Besluit van het college van burgemeester en wethouders van de gemeente Soest houdende regels omtrent het opwekken van zonne-energie op het dak en/of het treffen van energiebesparende maatregelen</meta:user-defined>
    <meta:user-defined meta:name="DCTERMS.W3CDTF/DCTERMS.available">2020-10-28</meta:user-defined>
    <meta:user-defined meta:name="DCTERMS.W3CDTF/OVERHEIDop.jaargang">2020</meta:user-defined>
    <meta:user-defined meta:name="OVERHEIDop.publicationIssue">279755</meta:user-defined>
    <meta:user-defined meta:name="OVERHEIDop.betreftRegeling">CVDR645321_1</meta:user-defined>
    <meta:user-defined meta:name="xs:date/OVERHEIDop.startdatum">2020-10-29</meta:user-defined>
    <meta:user-defined meta:name="OVERHEIDop.GmbID/DC.identifier">gmb-2020-279755</meta:user-defined>
    <meta:user-defined meta:name="OVERHEIDop.versieInformatie"/>
  </office:meta>
</office:document-meta>
</file>