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 bestaande duiker, Nocturnepad 44 te Alphen aan den Rijn, V2020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cturnepad 44 te Alphen aan den Rijn</text:p>
            <text:p text:style-name="common-al">2402 JA</text:p>
            <text:p text:style-name="common-al">V2020/053</text:p>
            <text:p text:style-name="common-al"> vervangen  bestaande duiker</text:p>
            <text:p text:style-name="last-al">Datum indiening: 24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9 462294</meta:user-defined>
    <meta:user-defined meta:name="DC.title">Gemeente Alphen aan den Rijn - aanvraag omgevingsvergunning:  vervangen  bestaande duiker, Nocturnepad 44 te Alphen aan den Rijn, V2020/053</meta:user-defined>
    <meta:user-defined meta:name="OVERHEID.PostcodeHuisnummer/OVERHEIDop.postcodeHuisnummer">2402JA 44</meta:user-defined>
    <meta:user-defined meta:name="OVERHEIDop.straatnaam">Nocturnepad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5</meta:user-defined>
    <meta:user-defined meta:name="OVERHEIDop.GmbID/DC.identifier">gmb-2020-27975</meta:user-defined>
    <meta:user-defined meta:name="OVERHEIDop.versieInformatie"/>
  </office:meta>
</office:document-meta>
</file>