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ovenweg ong. (sectie C, nr 2363) te Tienray, aangevraagde omgevingsvergunning 2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9.75 389440.6</meta:user-defined>
    <meta:user-defined meta:name="DC.title">Boerenovenweg ong. (sectie C, nr 2363) te Tienray, aangevraagde omgevingsvergunning 23 oktober 2020</meta:user-defined>
    <meta:user-defined meta:name="OVERHEID.PostcodeHuisnummer/OVERHEIDop.postcodeHuisnummer">5865BV 3</meta:user-defined>
    <meta:user-defined meta:name="OVERHEIDop.straatnaam">Boerenovenweg</meta:user-defined>
    <meta:user-defined meta:name="OVERHEIDop.woonplaats">Tienray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42</meta:user-defined>
    <meta:user-defined meta:name="OVERHEIDop.GmbID/DC.identifier">gmb-2020-279742</meta:user-defined>
    <meta:user-defined meta:name="OVERHEIDop.versieInformatie"/>
  </office:meta>
</office:document-meta>
</file>