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 nokverhoging op  achtergeveldakvlak, Prins Bernhardstraat 30 te Koudekerk aan den Rijn, V2020/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30 te Koudekerk aan den Rijn</text:p>
            <text:p text:style-name="common-al">2396 GK</text:p>
            <text:p text:style-name="common-al">V2020/054</text:p>
            <text:p text:style-name="common-al"> plaatsen  nokverhoging op  achtergeveldakvlak</text:p>
            <text:p text:style-name="last-al">Datum indiening: 24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7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40 460853</meta:user-defined>
    <meta:user-defined meta:name="DC.title">Gemeente Alphen aan den Rijn - aanvraag omgevingsvergunning:  plaatsen  nokverhoging op  achtergeveldakvlak, Prins Bernhardstraat 30 te Koudekerk aan den Rijn, V2020/054</meta:user-defined>
    <meta:user-defined meta:name="OVERHEID.PostcodeHuisnummer/OVERHEIDop.postcodeHuisnummer">2396GK 30</meta:user-defined>
    <meta:user-defined meta:name="OVERHEIDop.straatnaam">Prins Bernhardstraat</meta:user-defined>
    <meta:user-defined meta:name="OVERHEIDop.woonplaats">Koudekerk aan den Rij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73</meta:user-defined>
    <meta:user-defined meta:name="OVERHEIDop.GmbID/DC.identifier">gmb-2020-27973</meta:user-defined>
    <meta:user-defined meta:name="OVERHEIDop.versieInformatie"/>
  </office:meta>
</office:document-meta>
</file>